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" style:family="table-column">
      <style:table-column-properties style:column-width="0.452in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0.3979in"/>
    </style:style>
    <style:style style:name="TableColumn11" style:family="table-column">
      <style:table-column-properties style:column-width="0.9715in"/>
    </style:style>
    <style:style style:name="TableColumn12" style:family="table-column">
      <style:table-column-properties style:column-width="0.643in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0.0069in"/>
    </style:style>
    <style:style style:name="TableColumn15" style:family="table-column">
      <style:table-column-properties style:column-width="0.2111in"/>
    </style:style>
    <style:style style:name="TableColumn16" style:family="table-column">
      <style:table-column-properties style:column-width="0.2791in"/>
    </style:style>
    <style:style style:name="TableColumn17" style:family="table-column">
      <style:table-column-properties style:column-width="0.3618in"/>
    </style:style>
    <style:style style:name="TableColumn18" style:family="table-column">
      <style:table-column-properties style:column-width="0.261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2152in"/>
    </style:style>
    <style:style style:name="TableColumn21" style:family="table-column">
      <style:table-column-properties style:column-width="0.0069in"/>
    </style:style>
    <style:style style:name="TableColumn22" style:family="table-column">
      <style:table-column-properties style:column-width="1.2611in"/>
    </style:style>
    <style:style style:name="Table7" style:family="table">
      <style:table-properties style:width="6.4937in" fo:margin-left="0in" table:align="center"/>
    </style:style>
    <style:style style:name="TableRow23" style:family="table-row">
      <style:table-row-properties style:min-row-height="0.4048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3562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3409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0.3173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278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979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062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2909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3347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 style:min-row-height="0.3673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min-row-height="0.3118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min-row-height="0.3159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min-row-height="0.327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style:min-row-height="0.3076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min-row-height="0.3118in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4" style:family="table-row">
      <style:table-row-properties style:min-row-height="0.3368in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3465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text-properties text:display="none"/>
    </style:style>
    <style:style style:name="TableColumn242" style:family="table-column">
      <style:table-column-properties style:column-width="0.4763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1.6736in"/>
    </style:style>
    <style:style style:name="TableColumn245" style:family="table-column">
      <style:table-column-properties style:column-width="1.0826in"/>
    </style:style>
    <style:style style:name="TableColumn246" style:family="table-column">
      <style:table-column-properties style:column-width="2.2125in"/>
    </style:style>
    <style:style style:name="Table241" style:family="table">
      <style:table-properties style:width="6.5277in" fo:margin-left="0in" table:align="left"/>
    </style:style>
    <style:style style:name="TableRow247" style:family="table-row">
      <style:table-row-properties style:min-row-height="0.8645in"/>
    </style:style>
    <style:style style:name="TableCell2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P261" style:parent-style-name="內文" style:family="paragraph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P268" style:parent-style-name="內文" style:family="paragraph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74" style:parent-style-name="內文" style:family="paragraph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91" style:family="table-row">
      <style:table-row-properties style:min-row-height="0.3659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01" style:family="table-row">
      <style:table-row-properties style:min-row-height="0.4402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11" style:family="table-row">
      <style:table-row-properties style:min-row-height="0.4534in"/>
    </style:style>
    <style:style style:name="P312" style:parent-style-name="內文" style:family="paragraph">
      <style:text-properties style:font-name="標楷體" style:font-name-asian="標楷體" style:font-weight-complex="bold"/>
    </style:style>
    <style:style style:name="TableCell31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31" style:parent-style-name="內文" style:family="paragraph">
      <style:text-properties style:font-name="標楷體" fo:font-weight="bold" style:font-weight-asian="bold" fo:color="#FF0000" fo:font-size="8pt" style:font-size-asian="8pt" style:font-size-complex="8pt"/>
    </style:style>
    <style:style style:name="P332" style:parent-style-name="內文" style:family="paragraph">
      <style:text-properties style:font-name="標楷體" fo:font-weight="bold" style:font-weight-asian="bold" fo:color="#FF0000" fo:font-size="16pt" style:font-size-asian="16pt" style:font-size-complex="16pt"/>
    </style:style>
    <style:style style:name="P333" style:parent-style-name="內文" style:family="paragraph">
      <style:paragraph-properties fo:margin-bottom="0.1666in" fo:line-height="115%"/>
    </style:style>
    <style:style style:name="T334" style:parent-style-name="預設段落字型" style:family="text">
      <style:text-properties style:font-name="標楷體" fo:font-weight="bold" style:font-weight-asian="bold" fo:color="#000000"/>
    </style:style>
    <style:style style:name="P335" style:parent-style-name="內文" style:family="paragraph">
      <style:paragraph-properties fo:margin-top="0.125in" style:line-height-at-least="0in" fo:text-indent="0.2812in"/>
      <style:text-properties style:font-name="新細明體" fo:color="#000000" fo:font-size="13.5pt" style:font-size-asian="13.5pt" style:font-size-complex="13.5pt"/>
    </style:style>
    <style:style style:name="P336" style:parent-style-name="內文" style:family="paragraph">
      <style:paragraph-properties fo:margin-top="0.125in" style:line-height-at-least="0in" fo:text-indent="0.2812in"/>
      <style:text-properties style:font-name="新細明體" fo:color="#000000" fo:font-size="13.5pt" style:font-size-asian="13.5pt" style:font-size-complex="13.5pt"/>
    </style:style>
    <style:style style:name="P337" style:parent-style-name="內文" style:family="paragraph">
      <style:paragraph-properties fo:margin-top="0.125in" style:line-height-at-least="0in" fo:margin-left="0.0833in" fo:text-indent="1.5937in">
        <style:tab-stops/>
      </style:paragraph-properties>
    </style:style>
    <style:style style:name="T338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339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340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341" style:parent-style-name="預設段落字型" style:family="text">
      <style:text-properties style:font-name="新細明體" fo:color="#FF0000" fo:font-size="13.5pt" style:font-size-asian="13.5pt" style:font-size-complex="13.5pt"/>
    </style:style>
    <style:style style:name="T342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P343" style:parent-style-name="內文" style:family="paragraph">
      <style:paragraph-properties fo:margin-top="0.125in" style:line-height-at-least="0in" fo:text-indent="0.2812in"/>
      <style:text-properties style:font-name="新細明體" fo:color="#000000" fo:font-size="13.5pt" style:font-size-asian="13.5pt" style:font-size-complex="13.5pt"/>
    </style:style>
    <style:style style:name="P344" style:parent-style-name="內文" style:family="paragraph">
      <style:paragraph-properties fo:margin-top="0.125in" style:line-height-at-least="0in" fo:margin-left="0.5409in" fo:text-indent="-0.4423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345" style:parent-style-name="內文" style:family="paragraph">
      <style:paragraph-properties fo:margin-top="0.125in" style:line-height-at-least="0in" fo:margin-left="0.5409in" fo:text-indent="-0.4423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346" style:parent-style-name="內文" style:family="paragraph">
      <style:paragraph-properties fo:margin-top="0.125in" style:line-height-at-least="0in" fo:margin-left="0.5409in" fo:text-indent="-0.4423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347" style:parent-style-name="內文" style:family="paragraph">
      <style:paragraph-properties fo:margin-top="0.125in" style:line-height-at-least="0in" fo:margin-left="0.2951in">
        <style:tab-stops/>
      </style:paragraph-properties>
    </style:style>
    <style:style style:name="T348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349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350" style:parent-style-name="預設段落字型" style:family="text">
      <style:text-properties style:font-name="新細明體" style:font-name-complex="細明體" fo:color="#000000" style:letter-kerning="false" fo:font-size="13.5pt" style:font-size-asian="13.5pt" style:font-size-complex="13.5pt"/>
    </style:style>
    <style:style style:name="P351" style:parent-style-name="內文" style:family="paragraph">
      <style:paragraph-properties fo:margin-top="0.125in" style:line-height-at-least="0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新細明體" style:font-name-complex="細明體" fo:color="#000000" style:letter-kerning="false" fo:font-size="13.5pt" style:font-size-asian="13.5pt" style:font-size-complex="13.5pt"/>
    </style:style>
    <style:style style:name="P352" style:parent-style-name="內文" style:family="paragraph">
      <style:paragraph-properties fo:margin-top="0.125in" style:line-height-at-least="0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新細明體" style:font-name-complex="細明體" fo:color="#000000" style:letter-kerning="false" fo:font-size="13.5pt" style:font-size-asian="13.5pt" style:font-size-complex="13.5pt"/>
    </style:style>
    <style:style style:name="P353" style:parent-style-name="內文" style:family="paragraph">
      <style:paragraph-properties fo:margin-top="0.125in" style:line-height-at-least="0in" fo:margin-left="0.7868in" fo:text-indent="-0.3937in">
        <style:tab-stops>
          <style:tab-stop style:type="left" style:position="-0.1506in"/>
          <style:tab-stop style:type="left" style:position="0.4854in"/>
          <style:tab-stop style:type="left" style:position="1.1215in"/>
          <style:tab-stop style:type="left" style:position="1.7576in"/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  <style:text-properties style:font-name="新細明體" style:font-name-complex="細明體" fo:color="#000000" style:letter-kerning="false" fo:font-size="13.5pt" style:font-size-asian="13.5pt" style:font-size-complex="13.5pt"/>
    </style:style>
    <style:style style:name="P354" style:parent-style-name="內文" style:family="paragraph">
      <style:paragraph-properties fo:margin-top="0.125in" style:line-height-at-least="0in" fo:margin-left="0.5895in" fo:text-indent="-0.2944in">
        <style:tab-stops/>
      </style:paragraph-properties>
    </style:style>
    <style:style style:name="T355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356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357" style:parent-style-name="預設段落字型" style:family="text">
      <style:text-properties style:font-name="新細明體" fo:font-weight="bold" style:font-weight-asian="bold" fo:color="#FF0000" fo:font-size="13.5pt" style:font-size-asian="13.5pt" style:font-size-complex="13.5pt"/>
    </style:style>
    <style:style style:name="P358" style:parent-style-name="內文" style:family="paragraph">
      <style:paragraph-properties fo:margin-top="0.125in" style:line-height-at-least="0in" fo:margin-left="0.5159in" fo:text-indent="-0.2194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359" style:parent-style-name="內文" style:family="paragraph">
      <style:paragraph-properties style:line-height-at-least="0in" fo:margin-left="0.2951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360" style:parent-style-name="內文" style:family="paragraph">
      <style:paragraph-properties style:line-height-at-least="0in" fo:margin-left="0.2951in">
        <style:tab-stops/>
      </style:paragraph-properties>
    </style:style>
    <style:style style:name="T361" style:parent-style-name="預設段落字型" style:family="text">
      <style:text-properties style:font-name="新細明體" fo:font-weight="bold" style:font-weight-asian="bold" fo:color="#FF0000" fo:font-size="13.5pt" style:font-size-asian="13.5pt" style:font-size-complex="13.5pt"/>
    </style:style>
    <style:style style:name="T362" style:parent-style-name="預設段落字型" style:family="text">
      <style:text-properties style:font-name="新細明體" fo:font-weight="bold" style:font-weight-asian="bold" fo:color="#FF0000" fo:font-size="13.5pt" style:font-size-asian="13.5pt" style:font-size-complex="13.5pt"/>
    </style:style>
    <style:style style:name="T363" style:parent-style-name="預設段落字型" style:family="text">
      <style:text-properties style:font-name="新細明體" style:font-name-complex="細明體" fo:font-weight="bold" style:font-weight-asian="bold" fo:color="#FF0000" style:letter-kerning="false" fo:font-size="13.5pt" style:font-size-asian="13.5pt" style:font-size-complex="13.5pt"/>
    </style:style>
    <style:style style:name="P364" style:parent-style-name="內文" style:family="paragraph">
      <style:paragraph-properties style:line-height-at-least="0in" fo:margin-left="0.2951in">
        <style:tab-stops/>
      </style:paragraph-properties>
      <style:text-properties style:font-name="新細明體"/>
    </style:style>
    <style:style style:name="P365" style:parent-style-name="內文" style:family="paragraph">
      <style:paragraph-properties style:line-height-at-least="0in" fo:margin-left="0.5895in" fo:text-indent="-0.2194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366" style:parent-style-name="內文" style:family="paragraph">
      <style:paragraph-properties fo:text-align="end" style:line-height-at-least="0in" fo:margin-left="0.0027in">
        <style:tab-stops/>
      </style:paragraph-properties>
    </style:style>
    <style:style style:name="T367" style:parent-style-name="預設段落字型" style:family="text">
      <style:text-properties style:font-name="標楷體" fo:font-weight="bold" style:font-weight-asian="bold" style:font-weight-complex="bold" fo:color="#C00000" fo:font-size="13.5pt" style:font-size-asian="13.5pt" style:font-size-complex="13.5pt"/>
    </style:style>
    <style:style style:name="T368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69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P370" style:parent-style-name="內文" style:family="paragraph">
      <style:paragraph-properties fo:text-align="end" style:line-height-at-least="0in" fo:margin-left="0.0027in">
        <style:tab-stops/>
      </style:paragraph-properties>
      <style:text-properties fo:font-weight="bold" style:font-weight-asian="bold"/>
    </style:style>
    <style:style style:name="P371" style:parent-style-name="內文" style:family="paragraph">
      <style:paragraph-properties fo:text-align="end" fo:margin-left="0.0027in" fo:margin-right="0.1875in">
        <style:tab-stops/>
      </style:paragraph-properties>
    </style:style>
    <style:style style:name="T372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73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74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75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76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77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78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79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P380" style:parent-style-name="內文" style:family="paragraph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span text:style-name="T2">臺中市政府社會局愛心手鍊申請表</text:span><text:bookmark-end text:name="OLE_LINK1"/></text:p>
      <text:p text:style-name="P3"><text:span text:style-name="T4">　</text:span><text:span text:style-name="T5"><text:s text:c="56"/>★</text:span><text:span text:style-name="T6">愛心手鍊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使</text:p>
            <text:p text:style-name="P26">用</text:p>
            <text:p text:style-name="P27">人</text:p>
            <text:p text:style-name="P28">基</text:p>
            <text:p text:style-name="P29">本</text:p>
            <text:p text:style-name="P30">資</text:p>
            <text:p text:style-name="P31">料</text:p>
          </table:table-cell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血型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生日</text:p>
          </table:table-cell>
          <table:table-cell table:style-name="TableCell48" table:number-columns-spanned="2">
            <text:p text:style-name="P49">民前/國　　年　　<text:s/></text:p>
            <text:p text:style-name="P50"><text:s text:c="5"/>月　　日</text:p>
          </table:table-cell>
          <table:covered-table-cell/>
          <table:table-cell table:style-name="TableCell51">
            <text:p text:style-name="P52">身分證</text:p>
            <text:p text:style-name="P53">字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地址</text:p>
          </table:table-cell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4">
            <text:p text:style-name="內文"><text:span text:style-name="T69"><draw:connector draw:type="line" svg:x1="5.26181in" svg:y1="0.17222in" svg:x2="5.78334in" svg:y2="0.17222in" draw:z-index="251674624" draw:id="id0" draw:style-name="a0" draw:name="直線接點 5" text:anchor-type="paragraph"><svg:title/><svg:desc/></draw:connector></text:span><text:span text:style-name="T70">有走失之虞：</text:span><text:span text:style-name="T71">□</text:span><text:span text:style-name="T72">精神障礙</text:span><text:span text:style-name="T73"><text:s text:c="2"/>□</text:span><text:span text:style-name="T74">智能障礙</text:span><text:span text:style-name="T75"><text:s text:c="2"/>□</text:span><text:span text:style-name="T76">失智症</text:span><text:span text:style-name="T77"><text:s text:c="3"/>□</text:span><text:span text:style-name="T78">自閉症</text:span><text:span text:style-name="T79"><text:s text:c="2"/>□</text:span><text:span text:style-name="T8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內文"><text:span text:style-name="T84">是否領有身心障礙證明：</text:span><text:span text:style-name="T85">□</text:span><text:span text:style-name="T86">是　</text:span><text:span text:style-name="T87">□</text:span><text:span text:style-name="T88">否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內文"><text:span text:style-name="T90">是否獨居：</text:span><text:span text:style-name="T91">□</text:span><text:span text:style-name="T92">是　　　</text:span><text:span text:style-name="T93">□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4">
            <text:p text:style-name="內文"><text:span text:style-name="T98">福利類別：</text:span><text:span text:style-name="T99">□</text:span><text:span text:style-name="T100">低收入戶　　</text:span><text:span text:style-name="T101">□</text:span><text:span text:style-name="T102">中低收入戶　　</text:span><text:span text:style-name="T103">□</text:span><text:span text:style-name="T104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第</text:p>
            <text:p text:style-name="P108">一</text:p>
            <text:p text:style-name="P109">聯</text:p>
            <text:p text:style-name="P110">絡</text:p>
            <text:p text:style-name="P111">人</text:p>
          </table:table-cell>
          <table:table-cell table:style-name="TableCell112" table:number-columns-spanned="2">
            <text:p text:style-name="P113">姓名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性別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關係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身分證字號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電話(H)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電話(O)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行動電話</text:p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通訊地址</text:p>
          </table:table-cell>
          <table:covered-table-cell/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第</text:p>
            <text:p text:style-name="P153">二</text:p>
            <text:p text:style-name="P154">聯</text:p>
            <text:p text:style-name="P155">絡</text:p>
            <text:p text:style-name="P156">人</text:p>
          </table:table-cell>
          <table:table-cell table:style-name="TableCell157" table:number-columns-spanned="2">
            <text:p text:style-name="P158">姓名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性別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關係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身分證字號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電話(H)</text:p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電話(O)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行動電話</text:p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通訊地址</text:p>
          </table:table-cell>
          <table:covered-table-cell/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第</text:p>
            <text:p text:style-name="P198">三</text:p>
            <text:p text:style-name="P199">聯</text:p>
            <text:p text:style-name="P200">絡</text:p>
            <text:p text:style-name="P201">人</text:p>
          </table:table-cell>
          <table:table-cell table:style-name="TableCell202" table:number-columns-spanned="2">
            <text:p text:style-name="P203">姓名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性別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關係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身分證字號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電話(H)</text:p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電話(O)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行動電話</text:p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通訊地址</text:p>
          </table:table-cell>
          <table:covered-table-cell/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4">
            <text:p text:style-name="P249"><text:span text:style-name="T250">資</text:span></text:p>
            <text:p text:style-name="P251"><text:span text:style-name="T252">料</text:span></text:p>
            <text:p text:style-name="P253"><text:span text:style-name="T254">審</text:span></text:p>
            <text:p text:style-name="P255"><text:span text:style-name="T256">核</text:span></text:p>
          </table:table-cell>
          <table:table-cell table:style-name="TableCell257" table:number-columns-spanned="4">
            <text:p text:style-name="P258">□1.愛心手鍊申請書</text:p>
            <text:p text:style-name="P259">□2.使用人及聯絡人身分證影本</text:p>
            <text:p text:style-name="P260"><text:s text:c="2"/>3.核對證明文件(請擇一檢附)</text:p>
            <text:p text:style-name="P261"><text:s text:c="3"/>□(1)身心障礙證明影本，障礙類別：第一類，ICD診斷欄註記【<text:s text:c="4"/>】</text:p>
            <text:p text:style-name="內文"><text:span text:style-name="T262"><text:s text:c="3"/>□(2)</text:span><text:span text:style-name="T263">身心障礙證明影本</text:span><text:span text:style-name="T264">(</text:span><text:span text:style-name="T265">需符合智能障礙、精神疾病、自閉症、失智症等任一項</text:span><text:span text:style-name="T266">)</text:span></text:p>
            <text:p text:style-name="P267"><text:s text:c="3"/>□(3)醫師診斷證明書(三個月內公立醫院或衛生福利部評定合格之醫院)</text:p>
            <text:p text:style-name="P268"><text:s text:c="3"/>□(4)警察局走失紀錄影本</text:p>
            <text:p text:style-name="內文"><text:span text:style-name="T269"><text:s text:c="3"/>□(5)</text:span><text:span text:style-name="T270">重大傷病卡影本</text:span><text:span text:style-name="T271">(</text:span><text:span text:style-name="T272">需符合智能障礙、精神障礙、自閉症、失智症等任一項</text:span><text:span text:style-name="T273">)</text:span></text:p>
            <text:p text:style-name="P274"><text:s text:c="3"/>□(6)失智評估量表(CDR)(須蓋有醫院大章)</text:p>
            <text:p text:style-name="內文"><text:span text:style-name="T275"><draw:connector draw:type="line" svg:x1="1.05903in" svg:y1="0.20069in" svg:x2="2.56181in" svg:y2="0.20069in" draw:z-index="251672576" draw:id="id1" draw:style-name="a1" draw:name="直線接點 4" text:anchor-type="paragraph"><svg:title/><svg:desc/></draw:connector></text:span><text:span text:style-name="T276"><text:s text:c="3"/>□(7)</text:span><text:span text:style-name="T277">其他</text:span></text:p>
            <text:p text:style-name="內文"><text:span text:style-name="T278">備註：</text:span><text:span text:style-name="T279">ICD</text:span><text:span text:style-name="T280">診斷欄註記需符合【</text:span><text:span text:style-name="T281">6</text:span><text:span text:style-name="T282">】【</text:span><text:span text:style-name="T283">10</text:span><text:span text:style-name="T284">】【</text:span><text:span text:style-name="T285">11</text:span><text:span text:style-name="T286">】【</text:span><text:span text:style-name="T287">12</text:span><text:span text:style-name="T288">】【</text:span><text:span text:style-name="T289">13</text:span><text:span text:style-name="T290">】等任一項。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領取日期</text:p>
          </table:table-cell>
          <table:table-cell table:style-name="TableCell295">
            <text:p text:style-name="P296"><text:s text:c="4"/>年<text:s text:c="3"/>月<text:s text:c="3"/>日</text:p>
          </table:table-cell>
          <table:table-cell table:style-name="TableCell297">
            <text:p text:style-name="P298">申請人</text:p>
          </table:table-cell>
          <table:table-cell table:style-name="TableCell299">
            <text:p text:style-name="P300"><text:s text:c="19"/>(簽章) <text:s text:c="10"/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初審單位(公所承辦核章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初審單位(公所主管核章)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p text:style-name="內文"><text:span text:style-name="T314">□</text:span><text:span text:style-name="T315">已</text:span><text:span text:style-name="T316">mail</text:span><text:span text:style-name="T317">老人福利推動聯盟</text:span><text:span text:style-name="T318">(</text:span><text:span text:style-name="T319">old@missingoldman.org.tw)</text:span><text:span text:style-name="T320">。</text:span></text:p>
            <text:p text:style-name="內文"><text:span text:style-name="T321">□</text:span><text:span text:style-name="T322">已至社政資訊系統</text:span><text:span text:style-name="T323">-</text:span><text:span text:style-name="T324">愛心手鍊建立檔案及上傳附件。</text:span><text:span text:style-name="T325"><text:s/></text:span><text:span text:style-name="T326">承辦</text:span><text:span text:style-name="T327">(</text:span><text:span text:style-name="T328">簽章</text:span><text:span text:style-name="T329">)</text:span><text:span text:style-name="T330"><text:s text:c="15"/></text:span></text:p>
          </table:table-cell>
          <table:covered-table-cell/>
          <table:covered-table-cell/>
          <table:covered-table-cell/>
        </table:table-row>
      </table:table>
      <text:p text:style-name="P331"/>
      <text:soft-page-break/>
      <text:p text:style-name="P332">個人資料蒐集/處理/利用同意書(必填)</text:p>
      <text:p text:style-name="P333"><text:span text:style-name="T334">依據「個人資料保護法」規定，取得您提供的個人資料，需告知下列事項，懇請您耐心閱讀：</text:span></text:p>
      <text:p text:style-name="P335">1、目的﹕審核及使用愛心手鍊服務資格。</text:p>
      <text:p text:style-name="P336">2、取得之內容：使用者、申請人、聯絡人姓名、身分證字號、聯</text:p>
      <text:p text:style-name="P337"><text:span text:style-name="T338">絡方式</text:span><text:span text:style-name="T339">......</text:span><text:span text:style-name="T340">等，詳如</text:span><text:span text:style-name="T341">申請表</text:span><text:span text:style-name="T342">。</text:span></text:p>
      <text:p text:style-name="P343">3、運用個人資料之期間、對象及方式﹕</text:p>
      <text:p text:style-name="P344"><text:s text:c="4"/>(1)期間﹕永久保存，以便持續提供社福資訊、關懷與服務。</text:p>
      <text:p text:style-name="P345"><text:s text:c="4"/>(2)對象﹕中華民國各政府機關(構)或經政府委託之各團體、機構。</text:p>
      <text:p text:style-name="P346"><text:s text:c="4"/>(3)方式﹕以電腦或非電腦利用之方式。</text:p>
      <text:p text:style-name="P347"><text:span text:style-name="T348">4</text:span><text:span text:style-name="T349">、</text:span><text:span text:style-name="T350">就您提供之個人資料，您本人得親自或書面行使下列權利：</text:span></text:p>
      <text:p text:style-name="P351"><text:s/>(1)查詢、閱覽。</text:p>
      <text:p text:style-name="P352"><text:s/>(2)請求補充或更正，惟依法請您提出釋明。</text:p>
      <text:p text:style-name="P353"><text:s/>(3)請求停止蒐集、處理或運用，並可請求刪除。但另有法律規定者，得不依您的請求辦理。</text:p>
      <text:p text:style-name="P354"><text:span text:style-name="T355">5</text:span><text:span text:style-name="T356">、</text:span><text:span text:style-name="T357">您可自由選擇是否提供個人資料，若您拒絕提供所需之個人資料或提供不完全時，本局即無法審核您所申請之補助或各項事宜，尚祈見諒。</text:span></text:p>
      <text:p text:style-name="P358">6、本告知內容如有修訂，請至臺中市政府社會局網站查閱，恕不另行通知。<text:s text:c="8"/></text:p>
      <text:p text:style-name="P359"/>
      <text:p text:style-name="P360"><text:span text:style-name="T361">經承辦人</text:span><text:span text:style-name="T362">向本人告知上開事項，本人已清楚瞭解受託單位蒐集、處理或運用本人個人資料之目的及用途</text:span><text:span text:style-name="T363">。</text:span></text:p>
      <text:p text:style-name="P364"/>
      <text:p text:style-name="P365"/>
      <text:p text:style-name="P366"><text:span text:style-name="T367">＊</text:span><text:span text:style-name="T368">申請人簽名：</text:span><text:span text:style-name="T369"><text:s/>________________________<text:s/></text:span></text:p>
      <text:p text:style-name="P370"/>
      <text:p text:style-name="P371"><text:span text:style-name="T372"><text:s text:c="5"/></text:span><text:span text:style-name="T373">填表日期：</text:span><text:span text:style-name="T374">_______</text:span><text:span text:style-name="T375">年</text:span><text:span text:style-name="T376">______</text:span><text:span text:style-name="T377">月</text:span><text:span text:style-name="T378">______</text:span><text:span text:style-name="T379">日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0.0027in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text-line-through-type="none" style:use-window-font-color="true" fo:letter-spacing="normal" style:letter-kerning="true" fo:font-size="12pt" style:font-size-asian="12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0.0027in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0.0027in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text-line-through-type="none" style:use-window-font-color="true" fo:letter-spacing="norm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541in" fo:margin-bottom="0.1972in" fo:margin-right="0.8541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如意</meta:initial-creator>
    <dc:creator>池倩茹</dc:creator>
    <meta:creation-date>2022-04-08T04:03:00Z</meta:creation-date>
    <dc:date>2022-11-22T02:54:00Z</dc:date>
    <meta:print-date>2019-03-05T01:31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24" meta:character-count="1504" meta:row-count="10" meta:non-whitespace-character-count="1283"/>
  </office:meta>
</office:document-meta>
</file>