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461cm" fo:margin-right="0cm" fo:line-height="150%" fo:text-indent="-3.461cm" style:auto-text-indent="false"/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3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247cm" fo:margin-right="0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2">
      <style:paragraph-properties fo:margin-left="1.199cm" fo:margin-right="0cm" fo:line-height="150%" fo:text-indent="-1.199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華康中黑體" fo:font-size="22pt" fo:font-weight="bold" style:font-name-asian="華康中黑體" style:font-size-asian="22pt" style:font-weight-asian="bold" style:font-name-complex="標楷體"/>
    </style:style>
    <style:style style:name="P9" style:family="paragraph" style:parent-style-name="Standard" style:list-style-name="WW8Num2">
      <style:paragraph-properties fo:margin-left="1.199cm" fo:margin-right="0cm" fo:line-height="150%" fo:text-indent="-1.199cm" style:auto-text-indent="false"/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150%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247cm" fo:margin-right="0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華康中黑體" fo:font-size="16pt" fo:font-weight="bold" style:font-name-asian="華康中黑體" style:font-size-asian="16pt" style:font-weight-asian="bold" style:font-name-complex="標楷體" style:font-size-complex="16pt"/>
    </style:style>
    <style:style style:name="T2" style:family="text">
      <style:text-properties style:font-name="華康中黑體" fo:font-size="18pt" fo:font-weight="bold" style:font-name-asian="華康中黑體" style:font-size-asian="18pt" style:font-weight-asian="bold" style:font-name-complex="標楷體" style:font-size-complex="18pt"/>
    </style:style>
    <style:style style:name="T3" style:family="text"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未領建造執照建築物（違章房屋）初編釘門牌申請書</text:p>
      <text:p text:style-name="P2"/>
      <text:p text:style-name="P6"><text:span text:style-name="T4">本人所有房屋一棟座落於 <text:s text:c="5"/>里 <text:s text:c="5"/>鄰 <text:s text:c="11"/>路（街、大道）<text:line-break/> <text:s text:c="5"/>段 <text:s text:c="5"/>巷 <text:s text:c="5"/>弄 <text:s text:c="5"/>號附近，該房屋為 <text:s text:c="5"/>造，座落基地<text:line-break/>於本區 <text:s text:c="5"/>段 <text:s text:c="5"/>地號上，房屋面積約為 <text:s text:c="9"/>平方公尺(坪)，</text:span></text:p>
      <text:p text:style-name="P6"><text:span text:style-name="T4">檢附該</text:span><text:span text:style-name="T1">「</text:span><text:span text:style-name="T2">建築物平面圖</text:span><text:span text:style-name="T3">（套繪於地籍圖上表示建物與土地之相對位置、形狀及大小）</text:span><text:span text:style-name="T1">」</text:span><text:span text:style-name="T4">及</text:span><text:span text:style-name="T2">「房屋位置略圖」</text:span><text:span text:style-name="T4">提供貴所參考，該屋因未向建管機關申請建照執照，但確實有人居住，為設籍及通信需要，請貴所派員勘查編釘門牌並發給門牌證明書一份。</text:span></text:p>
      <text:p text:style-name="P4">以上，若有虛偽不實情事或日後發生產權糾紛時，願負一切法律責任，另如經取締依法拆除時，絕不以任何理由主張法外權利。</text:p>
      <text:p text:style-name="P4"/>
      <text:p text:style-name="P1">檢附文件：</text:p>
      <text:list xml:id="list719800598" text:style-name="WW8Num2">
        <text:list-item>
          <text:p text:style-name="P9">土地所有權狀、土地登記謄本、地籍圖謄本、建物平面圖〈套繪於地籍圖上〉、房屋位置略圖。</text:p>
        </text:list-item>
        <text:list-item>
          <text:p text:style-name="P9">若已課有房屋稅者，請檢附房屋稅籍證明或房屋稅單；若尚未課稅者免附之。</text:p>
        </text:list-item>
        <text:list-item>
          <text:p text:style-name="P9">房屋正面（整體外觀）、客廳、臥室、廚房、衛浴設備等相片。</text:p>
        </text:list-item>
        <text:list-item>
          <text:p text:style-name="P7"><text:span text:style-name="T3">若該房屋座落土地為共同持有者，須檢附</text:span><text:span text:style-name="T5">土地所有權人全員之</text:span><text:span text:style-name="T3">土地使用同意書。</text:span></text:p>
        </text:list-item>
        <text:list-item>
          <text:p text:style-name="P9">都市計畫內土地，另需檢附分區使用證明。（洽區公所申請）</text:p>
        </text:list-item>
        <text:list-item>
          <text:p text:style-name="P9">申請人、土地所有權人全員身分證影本。</text:p>
        </text:list-item>
      </text:list>
      <text:p text:style-name="P3"/>
      <text:p text:style-name="P11">此 致</text:p>
      <text:p text:style-name="P12">臺中市豐原區戶政事務所</text:p>
      <text:p text:style-name="P5">申請切結人：</text:p>
      <text:p text:style-name="P5">身分證字號：</text:p>
      <text:p text:style-name="P5">戶籍地址：</text:p>
      <text:p text:style-name="P5">連絡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     請     書</dc:title>
    <dc:subject/>
    <meta:keyword/>
    <dc:description/>
    <meta:initial-creator>User</meta:initial-creator>
    <meta:creation-date>2019-10-01T11:26:00</meta:creation-date>
    <dc:date>2022-12-14T10:25:55.999000000</dc:date>
    <meta:print-date>2019-10-01T11:26:00</meta:print-date>
    <meta:editing-cycles>7</meta:editing-cycles>
    <meta:editing-duration>PT11M49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7" meta:word-count="483" meta:character-count="562" meta:non-whitespace-character-count="483"/>
  </office:meta>
</office:document-meta>
</file>