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line-height="0.776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693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776cm" fo:text-indent="2.117cm" style:auto-text-indent="false"/>
    </style:style>
    <style:style style:name="P9" style:family="paragraph" style:parent-style-name="Standard">
      <style:paragraph-properties fo:line-height="0.776cm" fo:text-align="justify" fo:text-align-last="justify" style:justify-single-word="false"/>
    </style:style>
    <style:style style:name="P10" style:family="paragraph" style:parent-style-name="Standard">
      <style:paragraph-properties fo:line-height="0.776cm"/>
      <style:text-properties style:font-name="文鼎粗隸" fo:font-size="16pt" style:font-name-asian="文鼎粗隸" style:font-size-asian="16pt" style:font-name-complex="標楷體"/>
    </style:style>
    <style:style style:name="P11" style:family="paragraph" style:parent-style-name="Standard">
      <style:paragraph-properties fo:line-height="0.776cm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12" style:family="paragraph" style:parent-style-name="Standard">
      <style:paragraph-properties fo:margin-left="0cm" fo:margin-right="0cm" fo:line-height="0.776cm" fo:text-indent="2.117cm" style:auto-text-indent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margin-left="0cm" fo:margin-right="0cm" fo:line-height="0.776cm" fo:text-indent="2.469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14" style:family="paragraph" style:parent-style-name="Standard">
      <style:paragraph-properties fo:margin-left="1.693cm" fo:margin-righ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Wingdings 2" fo:font-size="16pt" style:font-name-asian="Wingdings 2" style:font-size-asian="16pt" style:font-name-complex="Wingdings 2"/>
    </style:style>
    <style:style style:name="T3" style:family="text">
      <style:text-properties style:font-name="Wingdings 2" fo:font-size="16pt" style:font-name-asian="Wingdings 2" style:font-size-asian="16pt" style:font-name-complex="Wingdings 2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改編釘門牌申請書</text:p>
      <text:p text:style-name="P2">本人所有房屋一棟門牌為「 <text:s text:c="28"/>」因</text:p>
      <text:p text:style-name="P7"><text:span text:style-name="T2"></text:span><text:span text:style-name="T1">門牌末碼為</text:span><text:span text:style-name="T4">４</text:span><text:span text:style-name="T1"> <text:s text:c="5"/></text:span><text:span text:style-name="T2"></text:span><text:span text:style-name="T1">門牌號碼重覆 <text:s text:c="4"/></text:span><text:span text:style-name="T2"></text:span><text:span text:style-name="T1">房屋正門改向</text:span></text:p>
      <text:p text:style-name="P7"><text:span text:style-name="T2"></text:span><text:span text:style-name="T1">房屋出入變更 <text:s text:c="5"/></text:span><text:span text:style-name="T2"></text:span><text:span text:style-name="T1">門牌順序混亂 <text:s text:c="4"/></text:span><text:span text:style-name="T2"></text:span><text:span text:style-name="T1">其他：</text:span></text:p>
      <text:p text:style-name="P2">懇請 <text:s/>貴所准予改編門牌，並發給門牌證明書一份，實感德便。</text:p>
      <text:p text:style-name="P10"/>
      <text:p text:style-name="P11">附繳證件：房屋使用執照、建物所有權狀或房屋稅籍證明。</text:p>
      <text:p text:style-name="P7"><text:span text:style-name="T6">補充說明：1. 門牌末碼為4改編者，免繪製房屋所在位置簡圖。</text:span></text:p>
      <text:p text:style-name="P8"><text:span text:style-name="T6">2. 其餘原因改編者，需檢附房屋正門相片及繪製房屋所在位置簡圖、地籍圖。</text:span></text:p>
      <text:p text:style-name="P12">3. 申請人身分證影本。</text:p>
      <text:p text:style-name="P13"/>
      <text:p text:style-name="P4">此致</text:p>
      <text:p text:style-name="P7"><text:span text:style-name="T1">臺中市豐原區戶政事務所</text:span></text:p>
      <text:p text:style-name="P3"/>
      <text:p text:style-name="P14"><text:span text:style-name="T1">申 請 人： </text:span></text:p>
      <text:p text:style-name="P14"><text:span text:style-name="T1">國民身分證統一編號：</text:span></text:p>
      <text:p text:style-name="P14"><text:span text:style-name="T1">戶籍地址：</text:span></text:p>
      <text:p text:style-name="P5">連絡電話： </text:p>
      <text:p text:style-name="P2"/>
      <text:p text:style-name="P11">房屋所在位置簡圖：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1">中華民國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門牌改編申請書〈門牌重覆〉</dc:title>
    <dc:subject/>
    <meta:keyword/>
    <meta:initial-creator>User</meta:initial-creator>
    <meta:creation-date>2014-04-28T15:20:00</meta:creation-date>
    <dc:creator>ris</dc:creator>
    <dc:date>2022-11-24T16:03:00</dc:date>
    <meta:print-date>2016-11-30T14:55:00</meta:print-date>
    <meta:editing-cycles>8</meta:editing-cycles>
    <meta:editing-duration>PT30M</meta:editing-duration>
    <meta:document-statistic meta:table-count="0" meta:image-count="0" meta:object-count="0" meta:page-count="1" meta:paragraph-count="17" meta:word-count="239" meta:character-count="311" meta:non-whitespace-character-count="242"/>
    <meta:generator>MODA_ODF_Application_Tools_3.5.2/3.5.2$Windows_X86_64 LibreOffice_project/c8dfc8735a144ff4742fe071a33a442dd6ef618e</meta:generator>
  </office:meta>
</office:document-meta>
</file>