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3" style:family="paragraph" style:parent-style-name="Standard">
      <style:paragraph-properties fo:line-height="0.564cm" style:snap-to-layout-grid="false">
        <style:tab-stops>
          <style:tab-stop style:position="7.752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top="0.349cm" fo:margin-bottom="0cm" loext:contextual-spacing="false"/>
    </style:style>
    <style:style style:name="P7" style:family="paragraph" style:parent-style-name="Standard">
      <style:paragraph-properties fo:margin-top="0.349cm" fo:margin-bottom="0cm" loext:contextual-spacing="false" fo:line-height="0.564cm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>
      <style:paragraph-properties fo:margin-top="0.349cm" fo:margin-bottom="0cm" loext:contextual-spacing="false" fo:line-height="0.564cm" style:snap-to-layout-grid="false"/>
      <style:text-properties fo:color="#000000" style:font-name="標楷體" style:font-name-complex="標楷體" style:font-size-complex="14pt"/>
    </style:style>
    <style:style style:name="P9" style:family="paragraph" style:parent-style-name="Standard">
      <style:paragraph-properties fo:margin-top="0.349cm" fo:margin-bottom="0cm" loext:contextual-spacing="false" fo:line-height="0.776cm"/>
    </style:style>
    <style:style style:name="P10" style:family="paragraph" style:parent-style-name="Standard">
      <style:paragraph-properties fo:margin-top="0.349cm" fo:margin-bottom="0.349cm" loext:contextual-spacing="false" fo:line-height="0.706cm"/>
    </style:style>
    <style:style style:name="P11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margin-top="0.176cm" fo:margin-bottom="0.176cm" loext:contextual-spacing="false" fo:line-height="0.547cm"/>
    </style:style>
    <style:style style:name="P13" style:family="paragraph" style:parent-style-name="Standard">
      <style:paragraph-properties fo:margin-top="0.699cm" fo:margin-bottom="0cm" loext:contextual-spacing="false" fo:line-height="0.564cm"/>
    </style:style>
    <style:style style:name="P14" style:family="paragraph" style:parent-style-name="Standard">
      <style:paragraph-properties fo:margin-left="0cm" fo:margin-right="0cm" fo:text-indent="0.194cm" style:auto-text-indent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top="0.349cm" fo:margin-bottom="0cm" loext:contextual-spacing="false" fo:line-height="0.564cm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margin-top="0.349cm" fo:margin-bottom="0cm" loext:contextual-spacing="false" fo:line-height="0.564cm" style:snap-to-layout-grid="false">
        <style:tab-stops>
          <style:tab-stop style:position="6.251cm"/>
          <style:tab-stop style:position="10.252cm"/>
        </style:tab-stops>
      </style:paragraph-properties>
      <style:text-properties fo:color="#000000" style:font-name="標楷體" style:font-name-complex="標楷體" style:font-size-complex="14pt"/>
    </style:style>
    <style:style style:name="P17" style:family="paragraph" style:parent-style-name="Standard" style:master-page-name="Standard">
      <style:paragraph-properties fo:margin-top="0.349cm" fo:margin-bottom="0cm" loext:contextual-spacing="false" fo:line-height="115%" fo:text-align="center" style:justify-single-word="false" style:page-number="auto" style:snap-to-layout-grid="false" style:writing-mode="lr-tb"/>
    </style:style>
    <style:style style:name="P18" style:family="paragraph" style:parent-style-name="Standard">
      <style:paragraph-properties fo:line-height="0.564cm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line-height="0.564cm" style:snap-to-layout-grid="false">
        <style:tab-stops>
          <style:tab-stop style:position="6.251cm"/>
          <style:tab-stop style:position="10.252cm"/>
        </style:tab-stops>
      </style:paragraph-properties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margin-left="2.223cm" fo:margin-right="0cm" fo:margin-top="0.349cm" fo:margin-bottom="0cm" loext:contextual-spacing="false" fo:line-height="0.564cm" fo:text-indent="-2.223cm" style:auto-text-indent="false" style:snap-to-layout-grid="false"/>
      <style:text-properties officeooo:paragraph-rsid="001e0e99"/>
    </style:style>
    <style:style style:name="P21" style:family="paragraph" style:parent-style-name="HTML_20_預設格式">
      <style:paragraph-properties fo:line-height="0.423cm"/>
      <style:text-properties officeooo:paragraph-rsid="001d33cc"/>
    </style:style>
    <style:style style:name="P22" style:family="paragraph" style:parent-style-name="HTML_20_預設格式" style:list-style-name="L1">
      <style:paragraph-properties fo:line-height="0.423cm"/>
      <style:text-properties style:font-name="標楷體1" officeooo:paragraph-rsid="001d33cc" style:font-name-asian="標楷體1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-asian="Times New Roman" style:font-size-complex="14pt"/>
    </style:style>
    <style:style style:name="T5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Times New Roman" style:font-name-complex="標楷體" style:font-size-complex="14pt"/>
    </style:style>
    <style:style style:name="T1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color="#000000" fo:font-weight="bold" style:font-weight-asian="bold" style:font-size-complex="14pt"/>
    </style:style>
    <style:style style:name="T13" style:family="text">
      <style:text-properties fo:color="#000000" fo:font-weight="bold" style:font-name-asian="Times New Roman" style:font-weight-asian="bold" style:font-size-complex="14pt"/>
    </style:style>
    <style:style style:name="T14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style:font-name-complex="新細明體1"/>
    </style:style>
    <style:style style:name="T17" style:family="text">
      <style:text-properties fo:font-size="12pt" style:letter-kerning="true" style:font-size-asian="12pt" style:font-name-complex="新細明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953cm" svg:y="-0.531cm" svg:width="2.039cm" svg:height="0.854cm" draw:z-index="0"><draw:text-box><text:p text:style-name="P14">通用01</text:p></draw:text-box></draw:frame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20"><text:span text:style-name="T3">本人因</text:span><text:span text:style-name="T4"> </text:span><text:span text:style-name="T11">□</text:span><text:span text:style-name="T3">工作</text:span><text:span text:style-name="T4"> <text:s text:c="2"/></text:span><text:span text:style-name="T11">□</text:span><text:span text:style-name="T3">行動不便</text:span><text:span text:style-name="T4"> <text:s text:c="2"/></text:span><text:span text:style-name="T11">□</text:span><text:span text:style-name="T3">路途遙遠</text:span><text:span text:style-name="T4"> <text:s text:c="2"/></text:span><text:span text:style-name="T11">□</text:span><text:span text:style-name="T3">有事</text:span><text:span text:style-name="T4"> <text:s text:c="2"/></text:span><text:span text:style-name="T11">□</text:span><text:span text:style-name="T3">其他：</text:span><text:span text:style-name="T5"> <text:s text:c="13"/></text:span></text:p>
      <text:p text:style-name="P10"><text:span text:style-name="T3">無法前往辦理下列勾選事項</text:span><text:span text:style-name="T6">，</text:span><text:span text:style-name="T3">特委託</text:span><text:span text:style-name="T5"> <text:s text:c="9"/></text:span><text:span text:style-name="T3">代為辦理</text:span><text:span text:style-name="T6">，如有不實願負法律責任</text:span><text:span text:style-name="T3">：</text:span></text:p>
      <text:p text:style-name="P18">一、遷徙登記(□全戶遷徙 □部份遷徙：____________________________________)</text:p>
      <text:p text:style-name="P8">二、身分登記</text:p>
      <text:p text:style-name="P19">　　□出生登記 <text:s text:c="5"/>□認領登記 <text:s text:c="5"/>□收養登記 <text:s text:c="5"/>□終止收養登記</text:p>
      <text:p text:style-name="P19">　　□結婚登記 <text:s text:c="5"/>□離婚登記 <text:s text:c="5"/>□未成年子女權利義務行使負擔登記</text:p>
      <text:p text:style-name="P19">　　□監護登記 <text:s text:c="5"/>□輔助登記 <text:s text:c="5"/>□死亡登記 <text:s text:c="5"/>□死亡宣告登記</text:p>
      <text:p text:style-name="P2"><text:span text:style-name="T6">　　□原住民身分□取得□變更□回復□喪失登記□註記(變更)民族別為</text:span><text:span text:style-name="T7"> <text:s text:c="3"/>　 <text:s text:c="2"/>　　 <text:s text:c="5"/></text:span></text:p>
      <text:p text:style-name="P16">三、國民身分證</text:p>
      <text:p text:style-name="P18">　　□14歲以上者國民身分證換領及領取</text:p>
      <text:p text:style-name="P18">　　□未滿14歲未成年人國民身分證初、補、換領及領取</text:p>
      <text:p text:style-name="P8">四、初、補、換領戶口名簿</text:p>
      <text:p text:style-name="P3"><text:span text:style-name="T6">　　□現住人口詳細記事<text:tab/>□現住人口含非現住人口詳細記事</text:span></text:p>
      <text:p text:style-name="P3"><text:span text:style-name="T6">　　□現住人口省略記事<text:tab/>□現住人口含非現住人口省略記事</text:span></text:p>
      <text:p text:style-name="P8">五、戶籍謄本及書證</text:p>
      <text:p text:style-name="P1"><text:span text:style-name="T6">　　◎申請</text:span><text:span text:style-name="T7"> <text:s text:c="24"/></text:span><text:span text:style-name="T6">之 (全戶、部分)戶籍謄本</text:span><text:span text:style-name="T7"> <text:s text:c="5"/></text:span><text:span text:style-name="T6">份</text:span></text:p>
      <text:p text:style-name="P1"><text:span text:style-name="T6">　　 <text:s/>□記事省略　□記事不省略：具結書人</text:span><text:span text:style-name="T7"> <text:s text:c="6"/>　　 <text:s text:c="3"/></text:span><text:span text:style-name="T6">確實因需用機關要求</text:span></text:p>
      <text:p text:style-name="P18"><text:s text:c="6"/>提供之戶籍謄本記事勿省略，以上如有虛假不實，願負一切法律責任。</text:p>
      <text:p text:style-name="P4"><text:span text:style-name="T6"><text:s text:c="4"/>◎申請</text:span><text:span text:style-name="T7"> <text:s text:c="25"/></text:span><text:span text:style-name="T6">證明書</text:span><text:span text:style-name="T7"> <text:s text:c="5"/></text:span><text:span text:style-name="T6">份</text:span></text:p>
      <text:p text:style-name="P7"><text:span text:style-name="T6">六、門牌□編釘 □整編證明</text:span><text:span text:style-name="T7"> <text:s text:c="4"/></text:span><text:span text:style-name="T6">份 □門牌證明</text:span><text:span text:style-name="T7"> <text:s text:c="4"/></text:span><text:span text:style-name="T6">份　</text:span></text:p>
      <text:p text:style-name="P11"/>
      <text:p text:style-name="P18">七、其他：_______________________________________________________(請敘明)</text:p>
      <text:p text:style-name="P6"><text:span text:style-name="T6"><text:s text:c="4"/></text:span><text:span text:style-name="T3">此</text:span><text:span text:style-name="T4"> </text:span><text:span text:style-name="T3">致</text:span></text:p>
      <text:p text:style-name="P12"><text:span text:style-name="T3">臺中市</text:span><text:span text:style-name="T14">豐原</text:span><text:span text:style-name="T3">區戶政事務所</text:span></text:p>
      <text:p text:style-name="P5"><text:span text:style-name="T13"><text:s text:c="2"/></text:span><text:span text:style-name="T12">委</text:span><text:span text:style-name="T13"> </text:span><text:span text:style-name="T12">託</text:span><text:span text:style-name="T13"> </text:span><text:span text:style-name="T12">人：</text:span><text:span text:style-name="T4"> <text:s text:c="37"/></text:span><text:span text:style-name="T3">(簽章)</text:span><text:span text:style-name="T12"> <text:s text:c="8"/></text:span></text:p>
      <text:p text:style-name="P5"><text:span text:style-name="T4"><text:s text:c="2"/></text:span><text:span text:style-name="T3">身分證統一編號：</text:span><text:span text:style-name="T4"> <text:s text:c="24"/></text:span></text:p>
      <text:p text:style-name="P5"><text:span text:style-name="T4"><text:s text:c="2"/></text:span><text:span text:style-name="T3">戶籍地：</text:span><text:span text:style-name="T4"> <text:s text:c="8"/></text:span><text:span text:style-name="T3">市(縣) <text:s text:c="9"/>區(鄉鎮市) <text:s text:c="4"/>電</text:span><text:span text:style-name="T4"> <text:s text:c="2"/></text:span><text:span text:style-name="T3">話：</text:span><text:span text:style-name="T4"> <text:s text:c="30"/></text:span></text:p>
      <text:p text:style-name="P9"><text:span text:style-name="T13"><text:s text:c="2"/></text:span><text:span text:style-name="T12">受委託人：</text:span><text:span text:style-name="T4"> <text:s text:c="37"/></text:span><text:span text:style-name="T3">(簽章)</text:span></text:p>
      <text:p text:style-name="P5"><text:span text:style-name="T4"><text:s text:c="2"/></text:span><text:span text:style-name="T3">身分證統一編號：</text:span></text:p>
      <text:p text:style-name="P5"><text:span text:style-name="T4"><text:s text:c="2"/></text:span><text:span text:style-name="T3">戶籍地：</text:span><text:span text:style-name="T4"> <text:s text:c="8"/></text:span><text:span text:style-name="T3">市(縣) <text:s text:c="9"/>區(鄉鎮市) <text:s text:c="4"/>電</text:span><text:span text:style-name="T4"> <text:s text:c="2"/></text:span><text:span text:style-name="T3">話：</text:span></text:p>
      <text:p text:style-name="P13"><text:span text:style-name="T7"><text:s text:c="7"/>中 <text:s text:c="4"/>華 <text:s text:c="4"/>民 <text:s text:c="4"/>國 <text:s text:c="9"/>年 <text:s text:c="9"/>月 <text:s text:c="9"/>日　　　 <text:s text:c="10"/></text:span><text:span text:style-name="T8"><text:s text:c="2"/></text:span></text:p>
      <text:p text:style-name="P21"><text:soft-page-break/><text:span text:style-name="T9">說明：</text:span></text:p>
      <text:list xml:id="list263346133432586858" text:style-name="L1">
        <text:list-item>
          <text:p text:style-name="P22"><text:span text:style-name="T15">依法律之規定，有使用文字之必要者，得不由本人自寫，但必須親自簽名。</text:span><text:span text:style-name="T16">如有用印章代　　　　簽名者，其蓋章與簽名生同等之效力。</text:span></text:p>
        </text:list-item>
        <text:list-item>
          <text:p text:style-name="P22"><text:span text:style-name="T17">如委託期間委託人在國外地區者，委託（授權）書應經我駐外單位驗證；在大陸地區者，　　　　委託（公證）書，應經財團法人海峽交流基金會驗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8-02-07T09:36:00</meta:creation-date>
    <dc:date>2022-05-03T17:02:47.187000000</dc:date>
    <meta:print-date>2018-02-14T08:27:00</meta:print-date>
    <meta:editing-cycles>50</meta:editing-cycles>
    <meta:editing-duration>PT5H1M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5" meta:word-count="621" meta:character-count="1242" meta:non-whitespace-character-count="717"/>
  </office:meta>
</office:document-meta>
</file>