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/>
    <style:font-face style:name="Wingdings-Regular" svg:font-family="Wingdings-Regular"/>
    <style:font-face style:name="TimesNewRomanPSMT" svg:font-family="TimesNewRomanPSMT" style:font-family-generic="roman"/>
    <style:font-face style:name="標楷體8t..." svg:font-family="標楷體8t...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2cm" fo:margin-left="0cm" table:align="left" style:writing-mode="lr-tb"/>
    </style:style>
    <style:style style:name="表格1.A" style:family="table-column">
      <style:table-column-properties style:column-width="4.877cm"/>
    </style:style>
    <style:style style:name="表格1.B" style:family="table-column">
      <style:table-column-properties style:column-width="5.308cm"/>
    </style:style>
    <style:style style:name="表格1.C" style:family="table-column">
      <style:table-column-properties style:column-width="5.3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727cm" fo:keep-together="auto"/>
    </style:style>
    <style:style style:name="表格1.4" style:family="table-row">
      <style:table-row-properties style:min-row-height="3.14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3" style:family="paragraph" style:parent-style-name="Standard">
      <style:paragraph-properties style:text-autospace="none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 style:snap-to-layout-grid="false"/>
    </style:style>
    <style:style style:name="P10" style:family="paragraph" style:parent-style-name="Standard">
      <style:paragraph-properties fo:margin-left="0cm" fo:margin-right="0cm" fo:text-indent="1.496cm" style:auto-text-indent="false" style:text-autospace="none" style:snap-to-layout-grid="false"/>
    </style:style>
    <style:style style:name="P11" style:family="paragraph" style:parent-style-name="Standard">
      <style:paragraph-properties fo:margin-left="0cm" fo:margin-right="0cm" fo:text-indent="1.496cm" style:auto-text-indent="false" style:text-autospace="none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 style:font-size-complex="12pt"/>
    </style:style>
    <style:style style:name="P13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Wingdings-Regular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TimesNewRomanPSMT" style:font-size-complex="14pt"/>
    </style:style>
    <style:style style:name="T8" style:family="text">
      <style:text-properties fo:language="zh" fo:country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<text:span text:style-name="T2">臺中市豐原區戶政事務所 <text:s/></text:span><text:span text:style-name="T3">檔案應用申請委任書</text:span></text:p>
      <text:p text:style-name="P2">本人 <text:s text:c="23"/>委託</text:p>
      <text:p text:style-name="P2">一、辦理下列事宜(請勾選)</text:p>
      <text:p text:style-name="P8"><text:span text:style-name="T5"></text:span><text:span text:style-name="T6">□</text:span><text:span text:style-name="T4">申請應用檔案</text:span></text:p>
      <text:p text:style-name="P8"><text:span text:style-name="T5"></text:span><text:span text:style-name="T6">□</text:span><text:span text:style-name="T4">應用(閱覽、抄錄或複製)檔案</text:span></text:p>
      <text:p text:style-name="P8"><text:span text:style-name="T5"></text:span><text:span text:style-name="T6">□</text:span><text:span text:style-name="T4">領取檔案複製品</text:span></text:p>
      <text:p text:style-name="P8"><text:span text:style-name="T5"></text:span><text:span text:style-name="T6">□</text:span><text:span text:style-name="T4">申請案聯繫及公文送達事宜</text:span></text:p>
      <text:p text:style-name="P8"><text:span text:style-name="T4">二、</text:span><text:span text:style-name="T6">□</text:span><text:span text:style-name="T4">是</text:span><text:span text:style-name="T6">□</text:span><text:span text:style-name="T4">否 同意複委託。(未勾選則視為不同意)</text:span></text:p>
      <text:p text:style-name="P8"><text:span text:style-name="T4">此致 </text:span><text:span text:style-name="T2">臺中市豐原區戶政事務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6">委託人</text:p>
          </table:table-cell>
          <table:table-cell table:style-name="表格1.C1" office:value-type="string">
            <text:p text:style-name="P6">受委託人</text:p>
          </table:table-cell>
        </table:table-row>
        <table:table-row table:style-name="表格1.2">
          <table:table-cell table:style-name="表格1.A1" office:value-type="string">
            <text:p text:style-name="P2">親筆簽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國民身分證、護照或居留證號碼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通訊地址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聯絡電話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P9"><text:span text:style-name="T4">附註：</text:span><text:span text:style-name="T7">1.</text:span><text:span text:style-name="T4">委託人即為申請應用檔案之申請人；受委託人為代理人。</text:span></text:p>
      <text:p text:style-name="P10"><text:span text:style-name="T7">2.</text:span><text:span text:style-name="T4">併附委託人及受委託人之身分證明文件影本。</text:span></text:p>
      <text:p text:style-name="P11"/>
      <text:p text:style-name="P5">中 華 民 國 <text:s text:c="7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/>
    <style:font-face style:name="Wingdings-Regular" svg:font-family="Wingdings-Regular"/>
    <style:font-face style:name="TimesNewRomanPSMT" svg:font-family="TimesNewRomanPSMT" style:font-family-generic="roman"/>
    <style:font-face style:name="標楷體8t..." svg:font-family="標楷體8t...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0.019cm" fo:margin-right="0cm" fo:hyphenation-ladder-count="no-limit" fo:text-indent="-0.046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1.067cm" fo:margin-right="0cm" fo:hyphenation-ladder-count="no-limit" fo:text-indent="-0.115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8t..." fo:font-family="標楷體8t..." style:font-family-generic="roman" fo:font-size="12pt" fo:language="en" fo:country="US" style:font-name-asian="標楷體8t..." style:font-family-asian="標楷體8t..." style:font-family-generic-asian="roman" style:font-size-asian="12pt" style:language-asian="zh" style:country-asian="TW" style:font-name-complex="標楷體8t..." style:font-family-complex="標楷體8t..." style:font-family-generic-complex="roman" style:font-size-complex="12pt" style:language-complex="ar" style:country-complex="SA" fo:hyphenate="false" fo:hyphenation-remain-char-count="2" fo:hyphenation-push-char-count="2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text-autospace="no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555544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35" style:layout-grid-base-height="0.73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6:17:00</meta:creation-date>
    <dc:creator>ris</dc:creator>
    <dc:date>2022-01-05T16:17:00</dc:date>
    <meta:print-date>2022-01-05T09:12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211" meta:character-count="271" meta:non-whitespace-character-count="213"/>
    <meta:generator>NDC_ODF_Application_Tools/1.0.3$Windows_X86_64 LibreOffice_project/8ad3e16aadc5e73175a2d44b1abec8638aa18880</meta:generator>
  </office:meta>
</office:document-meta>
</file>