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17cm" fo:margin-right="2.17cm" fo:text-indent="0cm" style:auto-text-indent="false"/>
    </style:style>
    <style:style style:name="P2" style:family="paragraph" style:parent-style-name="Standard">
      <style:paragraph-properties fo:margin-left="2.17cm" fo:margin-right="2.1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2.17cm" fo:margin-right="2.17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2.17cm" fo:margin-right="2.17cm" style:line-height-at-least="0.423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2.17cm" fo:margin-right="2.17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2.17cm" fo:margin-right="2.17cm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17cm" fo:margin-right="2.17cm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17cm" fo:margin-right="2.17cm" fo:margin-top="0.635cm" fo:margin-bottom="0cm" loext:contextual-spacing="false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 style:master-page-name="Standard">
      <style:paragraph-properties fo:margin-left="2.17cm" fo:margin-right="2.17cm" fo:text-align="center" style:justify-single-word="false" fo:text-indent="0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 style:list-style-name="WW8Num1">
      <style:paragraph-properties fo:margin-left="2.17cm" fo:margin-right="2.17cm" fo:text-align="justify" style:justify-single-word="false" fo:orphans="0" fo:widows="0" fo:text-indent="-0.847cm" style:auto-text-indent="false" style:snap-to-layout-grid="false"/>
    </style:style>
    <style:style style:name="P11" style:family="paragraph" style:parent-style-name="Standard" style:list-style-name="WW8Num1">
      <style:paragraph-properties fo:margin-left="2.17cm" fo:margin-right="2.17cm" style:line-height-at-least="0.423cm" fo:orphans="0" fo:widows="0" fo:text-indent="-0.847cm" style:auto-text-indent="false" style:snap-to-layout-grid="false"/>
    </style:style>
    <style:style style:name="P12" style:family="paragraph" style:parent-style-name="Standard">
      <style:paragraph-properties fo:margin-left="2.593cm" fo:margin-right="2.17cm" fo:text-align="center" style:justify-single-word="false" fo:text-indent="-0.423cm" style:auto-text-indent="false"/>
    </style:style>
    <style:style style:name="P13" style:family="paragraph" style:parent-style-name="Standard">
      <style:paragraph-properties fo:margin-left="2.17cm" fo:margin-right="2.17cm" fo:text-indent="1.129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工作收入聲明書</text:p>
      <text:list xml:id="list5298101690570203877" text:style-name="WW8Num1">
        <text:list-item>
          <text:p text:style-name="P10"><text:span text:style-name="T2">申請人辦理事項</text:span><text:span text:style-name="T6">（請勾選）</text:span><text:span text:style-name="T2">：</text:span></text:p>
        </text:list-item>
      </text:list>
      <text:p text:style-name="P3">□歸化中華民國國籍 </text:p>
      <text:p text:style-name="P3">□回復中華民國國籍 </text:p>
      <text:list xml:id="list103430763422210" text:continue-numbering="true" text:style-name="WW8Num1">
        <text:list-item>
          <text:p text:style-name="P11"><text:span text:style-name="T2">聲明人與申請人之關係</text:span><text:span text:style-name="T11">（請勾選）</text:span><text:span text:style-name="T2">：</text:span></text:p>
        </text:list-item>
      </text:list>
      <text:p text:style-name="P4">□申請人本人</text:p>
      <text:p text:style-name="P4">□申請人配偶之父母 </text:p>
      <text:p text:style-name="P4">□申請人之父母</text:p>
      <text:p text:style-name="P12"><text:span text:style-name="T6">（</text:span><text:span text:style-name="T7">聲明人若為申請人之配偶之父母、父母者，須在國內設有戶籍，且未領取生活扶助）</text:span></text:p>
      <text:p text:style-name="P8">聲明事項：</text:p>
      <text:p text:style-name="P13"><text:span text:style-name="T2">本人在</text:span><text:span text:style-name="T13">（工作地點名稱）</text:span><text:span text:style-name="T4"> <text:s text:c="33"/></text:span><text:span text:style-name="T9">，</text:span></text:p>
      <text:p text:style-name="P1"><text:span text:style-name="T2">從事</text:span><text:span text:style-name="T13">（工作內容）</text:span><text:span text:style-name="T4"> <text:s text:c="15"/></text:span><text:span text:style-name="T2">工作，月收入約有</text:span><text:span text:style-name="T4"> <text:s text:c="9"/></text:span><text:span text:style-name="T2">元，擔保本人（或申請人）在臺生活保障無虞，特此聲明。</text:span></text:p>
      <text:p text:style-name="P2"/>
      <text:p text:style-name="P1"><text:span text:style-name="T2">聲明人：</text:span><text:span text:style-name="T4"> <text:s text:c="26"/></text:span><text:span text:style-name="T2">（簽章）</text:span></text:p>
      <text:p text:style-name="P1"><text:span text:style-name="T2">國民身分證統一編號或外僑居留證統一證號：</text:span><text:span text:style-name="T4"> <text:s text:c="12"/></text:span></text:p>
      <text:p text:style-name="P1"><text:span text:style-name="T2">戶籍或居留地址：</text:span><text:span text:style-name="T4"> <text:s text:c="36"/></text:span></text:p>
      <text:p text:style-name="P6"><text:s text:c="53"/></text:p>
      <text:p text:style-name="P6"/>
      <text:p text:style-name="P6"/>
      <text:p text:style-name="P5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6pt"/>
    </style:style>
    <style:style style:name="預設段落字型" style:family="text"/>
    <style:style style:name="頁首_20_字元" style:display-name="頁首 字元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user</meta:initial-creator>
    <meta:creation-date>2013-09-05T11:40:00</meta:creation-date>
    <dc:creator>TAICHUNG</dc:creator>
    <dc:date>2020-07-03T10:31:00</dc:date>
    <meta:editing-cycles>5</meta:editing-cycles>
    <meta:editing-duration>PT3M</meta:editing-duration>
    <meta:document-statistic meta:table-count="0" meta:image-count="0" meta:object-count="0" meta:page-count="1" meta:paragraph-count="17" meta:word-count="218" meta:character-count="420" meta:non-whitespace-character-count="218"/>
    <meta:generator>NDC_ODF_Application_Tools/1.0.3$Windows_x86 LibreOffice_project/8ad3e16aadc5e73175a2d44b1abec8638aa18880</meta:generator>
  </office:meta>
</office:document-meta>
</file>