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88cm"/>
      <style:text-properties style:font-name="華康中黑體" style:font-name-asian="華康中黑體" style:font-name-complex="標楷體"/>
    </style:style>
    <style:style style:name="P2" style:family="paragraph" style:parent-style-name="Standard">
      <style:paragraph-properties fo:line-height="0.988cm"/>
      <style:text-properties style:font-name="華康中黑體" officeooo:paragraph-rsid="000282d1" style:font-name-asian="華康中黑體" style:font-name-complex="標楷體"/>
    </style:style>
    <style:style style:name="P3" style:family="paragraph" style:parent-style-name="Standard">
      <style:paragraph-properties fo:line-height="0.847cm"/>
      <style:text-properties style:font-name="華康中黑體" style:font-name-asian="華康中黑體" style:font-name-complex="標楷體"/>
    </style:style>
    <style:style style:name="P4" style:family="paragraph" style:parent-style-name="Standard">
      <style:paragraph-properties fo:line-height="0.988cm"/>
    </style:style>
    <style:style style:name="P5" style:family="paragraph" style:parent-style-name="Standard">
      <style:paragraph-properties fo:line-height="0.988cm"/>
      <style:text-properties officeooo:paragraph-rsid="000282d1"/>
    </style:style>
    <style:style style:name="P6" style:family="paragraph" style:parent-style-name="Standard">
      <style:paragraph-properties fo:margin-left="0cm" fo:margin-right="0cm" fo:line-height="0.847cm" fo:text-align="justify" style:justify-single-word="false" fo:text-indent="0.751cm" style:auto-text-indent="false"/>
    </style:style>
    <style:style style:name="P7" style:family="paragraph" style:parent-style-name="Standard">
      <style:paragraph-properties fo:margin-left="0cm" fo:margin-right="0cm" fo:line-height="0.776cm" fo:text-align="justify" style:justify-single-word="false" fo:text-indent="0.751cm" style:auto-text-indent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華康中黑體" fo:font-size="22pt" fo:font-weight="bold" style:font-name-asian="華康中黑體" style:font-size-asian="22pt" style:font-weight-asian="bold" style:font-name-complex="標楷體" style:font-size-complex="22pt"/>
    </style:style>
    <style:style style:name="P9" style:family="paragraph" style:parent-style-name="Standard">
      <style:paragraph-properties fo:margin-left="0.318cm" fo:margin-right="0cm" fo:line-height="0.776cm" fo:text-align="justify" fo:text-align-last="justify" style:justify-single-word="false" fo:text-indent="0cm" style:auto-text-indent="false"/>
    </style:style>
    <style:style style:name="T1" style:family="text">
      <style:text-properties style:font-name="華康中黑體" fo:font-size="22pt" fo:font-weight="bold" style:font-name-asian="華康中黑體" style:font-size-asian="22pt" style:font-weight-asian="bold" style:font-name-complex="標楷體" style:font-size-complex="22pt"/>
    </style:style>
    <style:style style:name="T2" style:family="text">
      <style:text-properties style:font-name="華康中黑體" fo:font-size="18pt" fo:font-weight="bold" style:font-name-asian="華康中黑體" style:font-size-asian="18pt" style:font-weight-asian="bold" style:font-name-complex="標楷體" style:font-size-complex="18pt"/>
    </style:style>
    <style:style style:name="T3" style:family="text">
      <style:text-properties style:font-name="華康中黑體" style:font-name-asian="華康中黑體" style:font-name-complex="標楷體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細明體" style:font-name-asian="細明體" style:font-name-complex="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土 <text:s text:c="2"/>地 <text:s text:c="2"/>使 <text:s text:c="2"/>用 <text:s text:c="2"/>同 <text:s text:c="2"/>意 <text:s text:c="2"/>書</text:p>
      <text:p text:style-name="P6"><text:span text:style-name="T5">茲同意「 <text:s text:c="14"/>」君（身分證字號： <text:s text:c="17"/>）所有房屋一棟，該房屋為 <text:s text:c="5"/>造，座落基地於豐原市 <text:s text:c="8"/>段</text:span><text:span text:style-name="T5"><text:line-break/></text:span><text:span text:style-name="T5"> <text:s text:c="5"/>地號上，房屋面積約為 <text:s text:c="6"/>平方公尺（坪），該屋所有權屬於「 <text:s text:c="17"/>」且為其通信需要，需向戶政事務所申請編釘門牌，並檢附</text:span><text:span text:style-name="T2">「建築物平面圖」以表示該屋與本筆土地之相對位置、形狀及大小</text:span><text:span text:style-name="T5">，提供貴所參考。以上，業經土地所有權人全員同意，</text:span><text:span text:style-name="T4">若有虛偽不實情事或日後發生產權糾紛時，願負一切法律責任。</text:span></text:p>
      <text:p text:style-name="P7"><text:s text:c="8"/>此致</text:p>
      <text:p text:style-name="Standard"><text:span text:style-name="T5">臺中市豐原區戶政事務所</text:span></text:p>
      <text:p text:style-name="P4"><text:span text:style-name="T3">立同意書人（甲）： <text:s text:c="4"/></text:span><text:span text:style-name="T7"><text:s text:c="6"/></text:span><text:span text:style-name="T3"><text:s text:c="6"/>（身分證字號： <text:s text:c="17"/>） （簽章）</text:span></text:p>
      <text:p text:style-name="P1">住址及電話：</text:p>
      <text:p text:style-name="P4"><text:span text:style-name="T3">立同意書人（乙）： <text:s text:c="4"/></text:span><text:span text:style-name="T7"><text:s text:c="6"/></text:span><text:span text:style-name="T3"><text:s text:c="6"/>（身分證字號： <text:s text:c="17"/>） （簽章）</text:span></text:p>
      <text:p text:style-name="P2">住址及電話：</text:p>
      <text:p text:style-name="P5"><text:span text:style-name="T3">立同意書人（丙）： <text:s text:c="4"/></text:span><text:span text:style-name="T7"><text:s text:c="6"/></text:span><text:span text:style-name="T3"><text:s text:c="6"/>（身分證字號： <text:s text:c="17"/>） （簽章）</text:span></text:p>
      <text:p text:style-name="P1">住址及電話：</text:p>
      <text:p text:style-name="P4"><text:span text:style-name="T3">立同意書人（丁）： <text:s text:c="4"/></text:span><text:span text:style-name="T7"><text:s text:c="6"/></text:span><text:span text:style-name="T3"><text:s text:c="6"/>（身分證字號： <text:s text:c="17"/>） （簽章）</text:span></text:p>
      <text:p text:style-name="P1">住址及電話：</text:p>
      <text:p text:style-name="P5"><text:span text:style-name="T3">立同意書人（戊）： <text:s text:c="4"/></text:span><text:span text:style-name="T7"><text:s text:c="6"/></text:span><text:span text:style-name="T3"><text:s text:c="6"/>（身分證字號： <text:s text:c="17"/>） （簽章）</text:span></text:p>
      <text:p text:style-name="P2">住址及電話：</text:p>
      <text:p text:style-name="P3"/>
      <text:p text:style-name="P3"/>
      <text:p text:style-name="P3"/>
      <text:p text:style-name="P3"/>
      <text:p text:style-name="P9"><text:span text:style-name="T5">中華民國 <text:s/>年 <text:s/>月 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2.2cm" fo:margin-right="2.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同   意   書</dc:title>
    <meta:initial-creator>User</meta:initial-creator>
    <meta:creation-date>2019-07-17T17:33:00</meta:creation-date>
    <dc:date>2019-07-18T08:51:35.442000000</dc:date>
    <meta:print-date>2010-11-10T10:05:00</meta:print-date>
    <meta:editing-cycles>3</meta:editing-cycles>
    <meta:editing-duration>PT1M38S</meta:editing-duration>
    <meta:document-statistic meta:table-count="0" meta:image-count="0" meta:object-count="0" meta:page-count="1" meta:paragraph-count="15" meta:word-count="331" meta:character-count="623" meta:non-whitespace-character-count="331"/>
    <meta:generator>NDC_ODF_Application_Tools/1.0.3$Windows_X86_64 LibreOffice_project/8ad3e16aadc5e73175a2d44b1abec8638aa18880</meta:generator>
  </office:meta>
</office:document-meta>
</file>