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fo:font-size="24pt" fo:font-weight="normal" style:font-name-asian="標楷體1" style:font-size-asian="24pt" style:language-asian="zh" style:country-asian="TW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0000" fo:font-size="26pt" fo:font-weight="normal" style:font-name-asian="標楷體1" style:font-size-asian="26pt" style:language-asian="zh" style:country-asian="TW" style:font-weight-asian="normal" style:font-size-complex="24pt" style:font-weight-complex="normal"/>
    </style:style>
    <style:style style:name="P6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70c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fo:color="#0070c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託書</text:p>
      <text:p text:style-name="P2">（申請臺中市政府生育津貼適用）</text:p>
      <text:p text:style-name="P2"/>
      <text:p text:style-name="Standard"><text:span text:style-name="T1">本人</text:span><text:span text:style-name="T4">＿＿ ＿王曉鈴＿＿＿＿ </text:span><text:span text:style-name="T1">先生（女士），因</text:span><text:span text:style-name="T4">＿ <text:s text:c="4"/>做月子＿ <text:s text:c="8"/></text:span><text:span text:style-name="T3">＿＿＿ <text:s text:c="44"/>（請詳明原因）</text:span><text:span text:style-name="T1">無法親自申請生育津貼，故委託</text:span><text:span text:style-name="T4">＿＿＿＿＿＿＿王大一＿＿＿＿＿＿＿＿</text:span><text:span text:style-name="T1">（關係：</text:span><text:span text:style-name="T4">＿＿＿父女＿＿＿</text:span><text:span text:style-name="T1">）代為申請。</text:span></text:p>
      <text:p text:style-name="P6">※以上所言確實屬實，如有虛報或重複請領者，本人願無條件繳回溢領款項及接受法律制裁。</text:p>
      <text:p text:style-name="P3">　　特立此據：</text:p>
      <text:p text:style-name="Standard"><draw:frame draw:style-name="fr2" draw:name="圖形1" text:anchor-type="paragraph" svg:x="13.582cm" svg:y="0.526cm" svg:width="1.199cm" svg:height="1.203cm" draw:z-index="3"><draw:image xlink:href="Pictures/20000008000006E3000006E68232D797.svm" xlink:type="simple" xlink:show="embed" xlink:actuate="onLoad"/></draw:frame><draw:frame draw:style-name="fr1" draw:name="框架1" text:anchor-type="char" svg:x="13.19cm" svg:y="0.411cm" svg:width="2.025cm" svg:height="2.025cm" draw:z-index="0"><draw:text-box><text:p text:style-name="P4">印</text:p></draw:text-box></draw:frame><text:span text:style-name="T2">委託人：</text:span><text:span text:style-name="T5">王曉鈴</text:span><text:span text:style-name="T2">　　　　　　　　　　　［蓋章］</text:span></text:p>
      <text:p text:style-name="Standard"><text:span text:style-name="T2">身分證號碼：</text:span><text:span text:style-name="T5">L221241234</text:span></text:p>
      <text:p text:style-name="Standard"><text:span text:style-name="T2">地址：</text:span><text:span text:style-name="T5">臺中市豐原區市政路2號</text:span></text:p>
      <text:p text:style-name="P3"/>
      <text:p text:style-name="P3"/>
      <text:p text:style-name="Standard"><text:span text:style-name="T2">受</text:span><draw:frame draw:style-name="fr1" draw:name="框架2" text:anchor-type="char" svg:x="13.19cm" svg:y="0.411cm" svg:width="2.025cm" svg:height="2.025cm" draw:z-index="1"><draw:text-box><text:p text:style-name="P5"><draw:frame draw:style-name="fr2" draw:name="圖形2" text:anchor-type="paragraph" svg:x="0.111cm" svg:y="-0.032cm" svg:width="1.199cm" svg:height="1.203cm" draw:z-index="2"><draw:image xlink:href="Pictures/20000008000006E3000006E68232D797.svm" xlink:type="simple" xlink:show="embed" xlink:actuate="onLoad"/></draw:frame>印</text:p></draw:text-box></draw:frame><text:span text:style-name="T2">委託人：</text:span><text:span text:style-name="T5">王大一</text:span><text:span text:style-name="T2">　　　　　　　　　　［蓋章］</text:span></text:p>
      <text:p text:style-name="Standard"><text:span text:style-name="T2">身分證號碼：</text:span><text:span text:style-name="T5">L123459876</text:span></text:p>
      <text:p text:style-name="Standard"><text:span text:style-name="T2">地址：</text:span><text:span text:style-name="T5">臺中市豐原區西安街21號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中華民國　 <text:s text:c="3"/></text:span><text:span text:style-name="T5">10</text:span><text:span text:style-name="T6">4</text:span><text:span text:style-name="T2">　 <text:s text:c="3"/>年　 <text:s text:c="3"/></text:span><text:span text:style-name="T6">6</text:span><text:span text:style-name="T2">　 <text:s text:c="3"/>月　 <text:s text:c="3"/></text:span><text:span text:style-name="T6">15</text:span><text:span text:style-name="T2">　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s</meta:initial-creator>
    <meta:creation-date>2013-08-27T17:02:00</meta:creation-date>
    <dc:creator>COSH </dc:creator>
    <dc:date>2015-07-06T11:10:11.72</dc:date>
    <meta:print-date>2015-06-23T16:39:00</meta:print-date>
    <meta:editing-cycles>17</meta:editing-cycles>
    <meta:editing-duration>PT26M28S</meta:editing-duration>
    <meta:generator>OpenOffice/4.1.1$Win32 OpenOffice.org_project/411m6$Build-9775</meta:generator>
    <meta:document-statistic meta:table-count="0" meta:image-count="2" meta:object-count="0" meta:page-count="1" meta:paragraph-count="14" meta:word-count="226" meta:character-count="362"/>
  </office:meta>
</office:document-meta>
</file>