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P1">（申請臺中市政府生育津貼適用）</text:p>
      <text:p text:style-name="P1"/>
      <text:p text:style-name="Standard"><text:span text:style-name="T1">本人</text:span><text:span text:style-name="T3">＿＿＿＿＿＿＿＿＿＿＿</text:span><text:span text:style-name="T1">先生（女士），因</text:span><text:span text:style-name="T3">＿＿＿＿＿＿＿＿＿＿＿＿＿＿＿＿＿＿＿＿＿＿＿ <text:s text:c="26"/>（請詳明原因）</text:span><text:span text:style-name="T1">無法親自申請生育津貼，故委託</text:span><text:span text:style-name="T3">＿＿＿＿＿＿＿＿＿＿＿＿＿＿＿＿＿＿</text:span><text:span text:style-name="T1">（關係：</text:span><text:span text:style-name="T3">＿＿＿＿＿＿＿＿</text:span><text:span text:style-name="T1">）代為申請。</text:span></text:p>
      <text:p text:style-name="P4">※以上所言確實屬實，如有虛報或重複請領者，本人願無條件繳回溢領款項及接受法律制裁。</text:p>
      <text:p text:style-name="P2">　　特立此據：</text:p>
      <text:p text:style-name="P3"><draw:frame draw:style-name="fr1" draw:name="框架1" text:anchor-type="char" svg:x="13.19cm" svg:y="0.411cm" svg:width="2.025cm" svg:height="2.025cm" draw:z-index="0"><draw:text-box><text:p text:style-name="Standard"/></draw:text-box></draw:frame>委託人：　　　　　　　　　　　　　　［蓋章］</text:p>
      <text:p text:style-name="P3">身分證號碼：</text:p>
      <text:p text:style-name="P3">地址：</text:p>
      <text:p text:style-name="P2"/>
      <text:p text:style-name="P2"/>
      <text:p text:style-name="Standard"><text:span text:style-name="T2">受</text:span><draw:frame draw:style-name="fr1" draw:name="框架2" text:anchor-type="char" svg:x="13.19cm" svg:y="0.411cm" svg:width="2.025cm" svg:height="2.025cm" draw:z-index="1"><draw:text-box><text:p text:style-name="Standard"/></draw:text-box></draw:frame><text:span text:style-name="T2">委託人：　　　　　　　　　　　　　［蓋章］</text:span></text:p>
      <text:p text:style-name="P3">身分證號碼：</text:p>
      <text:p text:style-name="P3">地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</meta:initial-creator>
    <meta:creation-date>2013-08-27T13:41:00</meta:creation-date>
    <dc:creator>COSH </dc:creator>
    <dc:date>2015-07-06T11:10:08.48</dc:date>
    <meta:print-date>2015-06-23T16:39:00</meta:print-date>
    <meta:editing-cycles>10</meta:editing-cycles>
    <meta:editing-duration>PT10M59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207" meta:character-count="284"/>
  </office:meta>
</office:document-meta>
</file>