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Dialog" svg:font-family="Dialog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细明体" svg:font-family="细明体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27cm" table:align="left" style:writing-mode="lr-tb"/>
    </style:style>
    <style:style style:name="表格1.A" style:family="table-column">
      <style:table-column-properties style:column-width="0.744cm"/>
    </style:style>
    <style:style style:name="表格1.B" style:family="table-column">
      <style:table-column-properties style:column-width="1.21cm"/>
    </style:style>
    <style:style style:name="表格1.C" style:family="table-column">
      <style:table-column-properties style:column-width="5.805cm"/>
    </style:style>
    <style:style style:name="表格1.D" style:family="table-column">
      <style:table-column-properties style:column-width="2.639cm"/>
    </style:style>
    <style:style style:name="表格1.E" style:family="table-column">
      <style:table-column-properties style:column-width="0.72cm"/>
    </style:style>
    <style:style style:name="表格1.F" style:family="table-column">
      <style:table-column-properties style:column-width="0.721cm"/>
    </style:style>
    <style:style style:name="表格1.N" style:family="table-column">
      <style:table-column-properties style:column-width="0.746cm"/>
    </style:style>
    <style:style style:name="表格1.1" style:family="table-row">
      <style:table-row-properties style:min-row-height="0.988cm" style:keep-together="true" fo:keep-together="auto"/>
    </style:style>
    <style:style style:name="表格1.A1" style:family="table-cell">
      <style:table-cell-properties style:vertical-align="middle" fo:padding="0.097cm" fo:border="0.002cm solid #000000" style:writing-mode="lr-tb"/>
    </style:style>
    <style:style style:name="表格1.2" style:family="table-row">
      <style:table-row-properties style:row-height="2.66cm" style:keep-together="true" fo:keep-together="auto"/>
    </style:style>
    <style:style style:name="表格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表格1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表格1.3" style:family="table-row">
      <style:table-row-properties style:row-height="1.625cm" style:keep-together="true" fo:keep-together="auto"/>
    </style:style>
    <style:style style:name="表格1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表格1.4" style:family="table-row">
      <style:table-row-properties style:keep-together="true" fo:keep-together="auto"/>
    </style:style>
    <style:style style:name="表格1.B4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表格1.5" style:family="table-row">
      <style:table-row-properties style:min-row-height="1.256cm" style:keep-together="true" fo:keep-together="auto"/>
    </style:style>
    <style:style style:name="表格1.7" style:family="table-row">
      <style:table-row-properties style:row-height="2.581cm" style:keep-together="true" fo:keep-together="auto"/>
    </style:style>
    <style:style style:name="表格1.8" style:family="table-row">
      <style:table-row-properties style:row-height="2.752cm" style:keep-together="true" fo:keep-together="auto"/>
    </style:style>
    <style:style style:name="表格1.9" style:family="table-row">
      <style:table-row-properties style:row-height="2.558cm" style:keep-together="true" fo:keep-together="auto"/>
    </style:style>
    <style:style style:name="表格1.11" style:family="table-row">
      <style:table-row-properties style:min-row-height="1.228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Text_20_body" style:master-page-name="Standard">
      <style:paragraph-properties style:page-number="auto"/>
      <style:text-properties style:language-complex="zxx" style:country-complex="none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language-complex="zxx" style:country-complex="none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 style:language-complex="zxx" style:country-complex="none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 style:language-complex="zxx" style:country-complex="none"/>
    </style:style>
    <style:style style:name="P7" style:family="paragraph" style:parent-style-name="Table_20_Contents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 style:language-complex="zxx" style:country-complex="none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 style:language-complex="zxx" style:country-complex="none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Table_20_Contents">
      <style:paragraph-properties fo:text-align="justify" style:justify-single-word="false" style:snap-to-layout-grid="false"/>
    </style:style>
    <style:style style:name="P11" style:family="paragraph" style:parent-style-name="Table_20_Contents">
      <style:paragraph-properties fo:margin-top="0.275cm" fo:margin-bottom="0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 style:language-complex="zxx" style:country-complex="none"/>
    </style:style>
    <style:style style:name="P12" style:family="paragraph" style:parent-style-name="Table_20_Contents">
      <style:paragraph-properties fo:margin-top="0.275cm" fo:margin-bottom="0cm" fo:line-height="150%" fo:text-align="justify" style:justify-single-word="false"/>
      <style:text-properties style:font-name="標楷體" fo:font-size="13pt" style:font-name-asian="標楷體" style:font-size-asian="13pt" style:font-name-complex="標楷體" style:font-size-complex="13pt" style:language-complex="zxx" style:country-complex="none"/>
    </style:style>
    <style:style style:name="P13" style:family="paragraph" style:parent-style-name="Table_20_Contents">
      <style:paragraph-properties fo:margin-top="0.275cm" fo:margin-bottom="0cm" fo:line-height="150%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 style:language-complex="zxx" style:country-complex="none"/>
    </style:style>
    <style:style style:name="P14" style:family="paragraph" style:parent-style-name="Table_20_Contents">
      <style:paragraph-properties fo:margin-top="0.275cm" fo:margin-bottom="0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 style:language-complex="zxx" style:country-complex="none"/>
    </style:style>
    <style:style style:name="P15" style:family="paragraph" style:parent-style-name="Table_20_Contents">
      <style:paragraph-properties fo:margin-top="1.058cm" fo:margin-bottom="0cm" fo:text-align="justify" style:justify-single-word="false" style:snap-to-layout-grid="false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 style:language-complex="zxx" style:country-complex="none"/>
    </style:style>
    <style:style style:name="T2" style:family="text">
      <style:text-properties style:font-name="標楷體" fo:font-size="13pt" style:font-name-asian="標楷體" style:font-size-asian="13pt" style:language-asian="zh" style:country-asian="TW" style:font-name-complex="標楷體" style:font-size-complex="13pt" style:language-complex="zxx" style:country-complex="none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 style:language-complex="zxx" style:country-complex="none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language-complex="zxx" style:country-complex="none"/>
    </style:style>
    <style:style style:name="T6" style:family="text">
      <style:text-properties style:font-name="標楷體" style:font-name-asian="標楷體" style:language-asian="zh" style:country-asian="TW" style:font-name-complex="標楷體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flow-with-text="tru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 table:number-columns-repeated="3"/>
        <table:table-column table:style-name="表格1.F"/>
        <table:table-column table:style-name="表格1.E" table:number-columns-repeated="2"/>
        <table:table-column table:style-name="表格1.F"/>
        <table:table-column table:style-name="表格1.N"/>
        <table:table-row table:style-name="表格1.1">
          <table:table-cell table:style-name="表格1.A1" table:number-columns-spanned="14" office:value-type="string">
            <text:p text:style-name="P4">子 <text:s text:c="2"/>女 <text:s text:c="2"/>從 <text:s text:c="2"/>姓 <text:s text:c="2"/>約 <text:s text:c="2"/>定 <text:s text:c="2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5">約</text:p>
            <text:p text:style-name="P5">定</text:p>
            <text:p text:style-name="P5">事</text:p>
            <text:p text:style-name="P5">項</text:p>
          </table:table-cell>
          <table:table-cell table:style-name="表格1.B2" table:number-columns-spanned="13" office:value-type="string">
            <text:p text:style-name="P8"><draw:frame draw:style-name="fr1" draw:name="框架1" text:anchor-type="char" svg:x="0.217cm" svg:y="0.176cm" svg:width="2.817cm" svg:height="2.224cm" draw:z-index="0"><draw:text-box><text:p text:style-name="P7">□ ( <text:s/>)男</text:p><text:p text:style-name="P7">□ ( <text:s/>)女</text:p></draw:text-box></draw:frame> <text:s text:c="7"/></text:p>
            <text:p text:style-name="P9"><text:span text:style-name="T1"><text:s/></text:span><text:span text:style-name="T2"><text:s text:c="12"/></text:span><text:span text:style-name="T1">之姓氏約定</text:span><text:span text:style-name="T2"> </text:span><text:span text:style-name="T1"><text:s/>□從生父姓 <text:s/>□從生母姓 <text:s/>為</text:span><text:span text:style-name="T2"> </text:span><text:span text:style-name="T1">( <text:s text:c="1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13" office:value-type="string">
            <text:p text:style-name="P11"><text:s/>□約定 子女( <text:s text:c="8"/>)之姓氏 <text:s/>□從生父姓 <text:s/>□從養母姓 為( <text:s text:c="11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13" office:value-type="string">
            <text:p text:style-name="P15"><draw:frame draw:style-name="fr2" draw:name="框架2" text:anchor-type="char" svg:x="7.057cm" svg:y="0.377cm" svg:width="9.504cm" svg:height="2.286cm" draw:z-index="1"><draw:text-box><text:p text:style-name="P9"><text:span text:style-name="T1">□從養父姓 □從養母姓為</text:span><text:span text:style-name="T2"> </text:span><text:span text:style-name="T1">( <text:s text:c="8"/></text:span><text:span text:style-name="T2"><text:s/></text:span><text:span text:style-name="T1"><text:s text:c="4"/>)</text:span></text:p><text:p text:style-name="P7">□維持原來之姓</text:p></draw:text-box></draw:frame><text:span text:style-name="T1"> □約定養子女 </text:span>( <text:s text:c="1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2" table:number-columns-spanned="14" office:value-type="string">
            <text:p text:style-name="P8">以上約定事項恐口說無憑，特合立本書約，並據以申報戶籍登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4" table:number-columns-spanned="14" office:value-type="string">
            <text:p text:style-name="P8">此致</text:p>
            <text:p text:style-name="P9"><text:span text:style-name="T1"><text:s text:c="6"/>臺中市</text:span><text:span text:style-name="T2">豐原</text:span><text:span text:style-name="T1">區戶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4" office:value-type="string">
            <text:p text:style-name="P5">立約定書人</text:p>
          </table:table-cell>
          <table:table-cell table:style-name="表格1.A2" office:value-type="string">
            <text:p text:style-name="P5">姓名</text:p>
          </table:table-cell>
          <table:table-cell table:style-name="表格1.A3" office:value-type="string">
            <text:p text:style-name="P10"><text:span text:style-name="T1"><text:s text:c="13"/></text:span><text:span text:style-name="T2"><text:s text:c="6"/></text:span><text:span text:style-name="T3">(簽章)</text:span></text:p>
          </table:table-cell>
          <table:table-cell table:style-name="表格1.A3" office:value-type="string">
            <text:p text:style-name="P5">國民身分證</text:p>
            <text:p text:style-name="P5">統一編號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8">
          <table:covered-table-cell/>
          <table:table-cell table:style-name="表格1.A2" office:value-type="string">
            <text:p text:style-name="P8">戶籍地址</text:p>
          </table:table-cell>
          <table:table-cell table:style-name="表格1.B2" table:number-columns-spanned="12" office:value-type="string">
            <text:p text:style-name="P13"><text:s text:c="12"/>縣市 <text:s text:c="9"/>鄉鎮市區 <text:s text:c="14"/>村里 <text:s text:c="6"/>鄰</text:p>
            <text:p text:style-name="P12"><text:s text:c="12"/>路街 <text:s text:c="9"/>段 <text:s text:c="7"/>巷 <text:s text:c="5"/>弄 <text:s text:c="5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2" office:value-type="string">
            <text:p text:style-name="P7">姓名</text:p>
          </table:table-cell>
          <table:table-cell table:style-name="表格1.A3" office:value-type="string">
            <text:p text:style-name="P10"><text:span text:style-name="T1"><text:s text:c="12"/></text:span><text:span text:style-name="T2"><text:s text:c="2"/></text:span><text:span text:style-name="T1"><text:s text:c="5"/></text:span><text:span text:style-name="T3">(簽章)</text:span></text:p>
          </table:table-cell>
          <table:table-cell table:style-name="表格1.A3" office:value-type="string">
            <text:p text:style-name="P5">國民身分證統一編號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</table:table-row>
        <table:table-row table:style-name="表格1.4">
          <table:covered-table-cell/>
          <table:table-cell table:style-name="表格1.A2" office:value-type="string">
            <text:p text:style-name="P8">戶籍地址</text:p>
          </table:table-cell>
          <table:table-cell table:style-name="表格1.B4" table:number-columns-spanned="12" office:value-type="string">
            <text:p text:style-name="P13"><text:s text:c="12"/>縣市 <text:s text:c="9"/>鄉鎮市區 <text:s text:c="14"/>村里 <text:s text:c="6"/>鄰</text:p>
            <text:p text:style-name="P12"><text:s text:c="12"/>路街 <text:s text:c="9"/>段 <text:s text:c="7"/>巷 <text:s text:c="5"/>弄 <text:s text:c="5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4" table:number-columns-spanned="14" office:value-type="string">
            <text:p text:style-name="P14">中 <text:s text:c="2"/>華 <text:s text:c="2"/>民 <text:s text:c="2"/>國 <text:s text:c="13"/>年 <text:s text:c="14"/>月 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">※依據民法第1059、1059-1、1078條規定辦理。 <text:s text:c="3"/></text:span><text:span text:style-name="T6"><text:s text:c="6"/></text:span><text:span text:style-name="T4">※立約定書人為生父母或養父母。 <text:s/></text:span><text:span text:style-name="T5"><text:s text:c="49"/></text:span></text:p>
      <text:p text:style-name="P2"><text:s text:c="6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Dialog" svg:font-family="Dialog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细明体" svg:font-family="细明体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font-name-asian="细明体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top="0cm" fo:margin-bottom="0.212cm" fo:text-align="start" style:justify-single-word="false" fo:orphans="0" fo:widows="0"/>
      <style:text-properties fo:font-size="12pt" style:font-name-asian="细明体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cm" fo:margin-bottom="0.564cm" fo:text-align="start" style:justify-single-word="false" fo:orphans="0" fo:widows="0" fo:text-indent="0cm" style:auto-text-indent="false"/>
      <style:text-properties fo:font-size="22pt" fo:font-weight="bold" style:font-name-asian="细明体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59cm" fo:margin-bottom="0.459cm" fo:text-align="start" style:justify-single-word="false" fo:orphans="0" fo:widows="0" fo:text-indent="0cm" style:auto-text-indent="false"/>
      <style:text-properties style:font-name="Arial" fo:font-size="16pt" fo:font-weight="bold" style:font-name-asian="Dialog" style:font-size-asian="16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59cm" fo:margin-bottom="0.459cm" fo:text-align="start" style:justify-single-word="false" fo:orphans="0" fo:widows="0" fo:text-indent="0cm" style:auto-text-indent="false"/>
      <style:text-properties fo:font-size="16pt" fo:font-weight="bold" style:font-name-asian="细明体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59cm" fo:margin-bottom="0.459cm" fo:text-align="start" style:justify-single-word="false" fo:orphans="0" fo:widows="0" fo:text-indent="0cm" style:auto-text-indent="false"/>
      <style:text-properties style:font-name="Arial" fo:font-size="14pt" fo:font-weight="bold" style:font-name-asian="Dialog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59cm" fo:margin-bottom="0.459cm" fo:text-align="start" style:justify-single-word="false" fo:orphans="0" fo:widows="0" fo:text-indent="0cm" style:auto-text-indent="false"/>
      <style:text-properties fo:font-size="14pt" fo:font-weight="bold" style:font-name-asian="细明体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fo:text-align="start" style:justify-single-word="false" fo:orphans="0" fo:widows="0" fo:text-indent="0cm" style:auto-text-indent="false"/>
      <style:text-properties style:font-name="Arial" fo:font-size="12pt" fo:font-weight="bold" style:font-name-asian="Dialog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fo:text-align="start" style:justify-single-word="false" fo:orphans="0" fo:widows="0" fo:text-indent="0cm" style:auto-text-indent="false"/>
      <style:text-properties fo:font-size="12pt" fo:font-weight="bold" style:font-name-asian="细明体" style:font-size-asian="12pt" style:font-weight-asian="bold"/>
    </style:style>
    <style:style style:name="標題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Header" style:family="paragraph" style:parent-style-name="Standard" style:next-style-name="Standard" style:class="extra">
      <style:paragraph-properties fo:text-align="start" style:justify-single-word="false" fo:orphans="0" fo:widows="0">
        <style:tab-stops>
          <style:tab-stop style:position="7.325cm" style:type="center"/>
          <style:tab-stop style:position="14.653cm" style:type="right"/>
        </style:tab-stops>
      </style:paragraph-properties>
      <style:text-properties fo:font-size="12pt" style:font-name-asian="细明体" style:font-size-asian="12pt"/>
    </style:style>
    <style:style style:name="Footer" style:family="paragraph" style:parent-style-name="Standard" style:next-style-name="Standard" style:class="extra">
      <style:paragraph-properties fo:text-align="start" style:justify-single-word="false" fo:orphans="0" fo:widows="0">
        <style:tab-stops>
          <style:tab-stop style:position="7.325cm" style:type="center"/>
          <style:tab-stop style:position="14.653cm" style:type="right"/>
        </style:tab-stops>
      </style:paragraph-properties>
      <style:text-properties fo:font-size="12pt" style:font-name-asian="细明体" style:font-size-asian="12pt"/>
    </style:style>
    <style:style style:name="無清單1" style:family="paragraph" style:parent-style-name="Standard" style:next-style-name="Standard">
      <style:paragraph-properties fo:text-align="start" style:justify-single-word="false"/>
      <style:text-properties fo:font-size="12pt" style:font-name-asian="细明体" style:font-size-asian="12pt"/>
    </style:style>
    <style:style style:name="表格內文1" style:family="paragraph" style:parent-style-name="Standard" style:next-style-name="Standard">
      <style:paragraph-properties fo:text-align="start" style:justify-single-word="false"/>
      <style:text-properties fo:font-size="12pt" style:font-name-asian="细明体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" style:family="paragraph" style:parent-style-name="Caption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預設段落字型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.7cm" fo:margin-right="1.7cm" fo:background-color="#ffffff" style:writing-mode="lr-tb" style:layout-grid-color="#c0c0c0" style:layout-grid-lines="50" style:layout-grid-base-height="0.5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� � 眖 ﹎  ﹚ ��種�</dc:title>
    <meta:initial-creator>Tali</meta:initial-creator>
    <meta:creation-date>2014-04-16T14:58:00</meta:creation-date>
    <dc:creator>ris</dc:creator>
    <dc:date>2014-04-16T14:58:00</dc:date>
    <meta:print-date>2014-03-14T17:14:00</meta:print-date>
    <meta:editing-cycles>3</meta:editing-cycles>
    <meta:editing-duration>P15824DT17H31M44S</meta:editing-duration>
    <meta:document-statistic meta:table-count="1" meta:image-count="0" meta:object-count="0" meta:page-count="1" meta:paragraph-count="33" meta:word-count="244" meta:character-count="772"/>
    <meta:generator>OpenOffice/4.1.1$Win32 OpenOffice.org_project/411m6$Build-9775</meta:generator>
  </office:meta>
</office:document-meta>
</file>