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494cm"/>
      <style:text-properties officeooo:paragraph-rsid="000dd992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494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1.482cm" style:auto-text-indent="false"/>
      <style:text-properties fo:font-size="14pt" officeooo:paragraph-rsid="000dd992" style:font-size-asian="14pt" style:font-name-complex="標楷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94cm" fo:text-indent="1.482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94cm" fo:text-indent="1.482cm" style:auto-text-indent="false"/>
      <style:text-properties officeooo:paragraph-rsid="000dd99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1.482cm" style:auto-text-indent="false"/>
    </style:style>
    <style:style style:name="P7" style:family="paragraph" style:parent-style-name="Standard">
      <style:paragraph-properties fo:margin-top="0cm" fo:margin-bottom="0cm" loext:contextual-spacing="false" fo:line-height="0.494cm">
        <style:tab-stops>
          <style:tab-stop style:position="13.684cm"/>
        </style:tab-stops>
      </style:paragraph-properties>
      <style:text-properties style:font-name="新細明體" fo:font-size="14pt" style:font-name-asian="標楷體" style:font-size-asian="14pt" style:font-name-complex="新細明體"/>
    </style:style>
    <style:style style:name="P8" style:family="paragraph" style:parent-style-name="Standard">
      <style:paragraph-properties fo:margin-top="0cm" fo:margin-bottom="0cm" loext:contextual-spacing="false" fo:line-height="0.494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cm" loext:contextual-spacing="false" fo:line-height="0.494cm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cm" loext:contextual-spacing="false" fo:line-height="0.494cm"/>
    </style:style>
    <style:style style:name="P11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10.478cm"/>
          <style:tab-stop style:position="11.43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94cm" fo:text-indent="1.976cm" style:auto-text-indent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cm" fo:margin-bottom="0.088cm" loext:contextual-spacing="false" fo:line-height="0.494cm" fo:text-align="justify" style:justify-single-word="false"/>
    </style:style>
    <style:style style:name="P16" style:family="paragraph" style:parent-style-name="Standard">
      <style:paragraph-properties fo:margin-top="0cm" fo:margin-bottom="0.088cm" loext:contextual-spacing="false" fo:line-height="0.494cm" fo:text-align="justify" style:justify-single-word="false"/>
      <style:text-properties officeooo:paragraph-rsid="000dd992"/>
    </style:style>
    <style:style style:name="P17" style:family="paragraph" style:parent-style-name="Standard">
      <style:paragraph-properties fo:margin-top="0cm" fo:margin-bottom="0.088cm" loext:contextual-spacing="false" fo:line-height="0.494cm">
        <style:tab-stops>
          <style:tab-stop style:position="13.684cm"/>
        </style:tab-stops>
      </style:paragraph-properties>
      <style:text-properties officeooo:paragraph-rsid="000dd992"/>
    </style:style>
    <style:style style:name="P18" style:family="paragraph" style:parent-style-name="Standard">
      <style:paragraph-properties fo:margin-top="0cm" fo:margin-bottom="0.088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19" style:family="paragraph" style:parent-style-name="Standard">
      <style:paragraph-properties fo:margin-left="0.847cm" fo:margin-right="0cm" fo:margin-top="0cm" fo:margin-bottom="0.088cm" loext:contextual-spacing="false" fo:line-height="0.494cm" fo:text-align="justify" style:justify-single-word="false" fo:text-indent="0cm" style:auto-text-indent="false"/>
      <style:text-properties style:font-name="新細明體" fo:font-size="14pt" officeooo:paragraph-rsid="000dd992" style:font-size-asian="14pt" style:font-name-complex="新細明體" style:font-size-complex="14pt"/>
    </style:style>
    <style:style style:name="P20" style:family="paragraph" style:parent-style-name="Standard">
      <style:paragraph-properties fo:margin-left="0.847cm" fo:margin-right="0cm" fo:margin-top="0cm" fo:margin-bottom="0.088cm" loext:contextual-spacing="false" fo:line-height="0.494cm" fo:text-align="justify" style:justify-single-word="false" fo:text-indent="0cm" style:auto-text-indent="false"/>
      <style:text-properties officeooo:paragraph-rsid="000dd992"/>
    </style:style>
    <style:style style:name="P21" style:family="paragraph" style:parent-style-name="Standard">
      <style:paragraph-properties fo:margin-left="0.847cm" fo:margin-right="0cm" fo:margin-top="0cm" fo:margin-bottom="0.088cm" loext:contextual-spacing="false" fo:line-height="0.494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language-asian="zh" style:country-asian="TW"/>
    </style:style>
    <style:style style:name="T8" style:family="text">
      <style:text-properties fo:font-size="14pt" style:font-name-asian="標楷體" style:font-size-asian="14pt" style:language-asian="zh" style:country-asian="TW" style:font-name-complex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name-complex="Times New Roman"/>
    </style:style>
    <style:style style:name="T11" style:family="text">
      <style:text-properties fo:font-size="14pt" style:font-name-asian="Times New Roman" style:font-size-asian="14pt" style:font-name-complex="標楷體"/>
    </style:style>
    <style:style style:name="T12" style:family="text">
      <style:text-properties style:font-name="新細明體" fo:font-size="14pt" style:font-name-asian="新細明體" style:font-size-asian="14pt" style:font-name-complex="新細明體"/>
    </style:style>
    <style:style style:name="T1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4" style:family="text">
      <style:text-properties style:font-name="新細明體" fo:font-size="14pt" style:font-name-asian="標楷體" style:font-size-asian="14pt" style:font-name-complex="新細明體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新細明體" fo:font-size="14pt" style:font-name-asian="標楷體" style:font-size-asian="14pt" style:font-name-complex="新細明體" style:font-size-complex="14pt" style:font-weight-complex="bold"/>
    </style:style>
    <style:style style:name="T17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/>
    </style:style>
    <style:style style:name="T20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21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新細明體" fo:font-size="18pt" style:font-name-asian="新細明體" style:font-size-asian="18pt" style:font-name-complex="新細明體"/>
    </style:style>
    <style:style style:name="T23" style:family="text">
      <style:text-properties style:font-name="新細明體" style:font-name-asian="新細明體"/>
    </style:style>
    <style:style style:name="T24" style:family="text">
      <style:text-properties style:font-name="新細明體" style:font-name-asian="新細明體" style:font-name-complex="新細明體"/>
    </style:style>
    <style:style style:name="T25" style:family="text">
      <style:text-properties style:font-name="新細明體" style:font-name-asian="標楷體"/>
    </style:style>
    <style:style style:name="T26" style:family="text">
      <style:text-properties style:font-name="新細明體" style:font-name-asian="標楷體" style:font-name-complex="新細明體"/>
    </style:style>
    <style:style style:name="T27" style:family="text">
      <style:text-properties style:font-name-asian="新細明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fo:color="#0070c0"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34" style:family="text">
      <style:text-properties fo:color="#0070c0"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><text:span text:style-name="T6">本人因</text:span><text:span text:style-name="T13">□</text:span><text:span text:style-name="T15">工作 □路途遙遠 □行動不便 □其他（ <text:s text:c="27"/>）</text:span></text:p>
      <text:p text:style-name="P1"><text:span text:style-name="T15">確實無法親自申請：</text:span></text:p>
      <text:p text:style-name="P15"><text:span text:style-name="T17">‧</text:span><text:span text:style-name="T18">戶籍謄本：</text:span><text:span text:style-name="T13">□</text:span><text:span text:style-name="T15">全部</text:span><text:span text:style-name="T13"> □</text:span><text:span text:style-name="T15">部分</text:span><text:span text:style-name="T20"> <text:s text:c="5"/></text:span><text:span text:style-name="T18">份</text:span><text:span text:style-name="T16">（</text:span><text:span text:style-name="T13">□</text:span><text:span text:style-name="T15">經當事人同意列印個人記事</text:span><text:span text:style-name="T16">）</text:span></text:p>
      <text:p text:style-name="P15"><text:span text:style-name="T17">‧</text:span><text:span text:style-name="T18">印鑑證明</text:span><text:span text:style-name="T21"> <text:s text:c="5"/></text:span><text:span text:style-name="T18">份</text:span></text:p>
      <text:p text:style-name="P15"><text:span text:style-name="T17">‧</text:span><text:span text:style-name="T18">國民身分證：</text:span><text:span text:style-name="T13">□</text:span><text:span text:style-name="T15">換領</text:span><text:span text:style-name="T13"> □</text:span><text:span text:style-name="T15">領取</text:span></text:p>
      <text:p text:style-name="P15"><text:span text:style-name="T17">‧</text:span><text:span text:style-name="T18">戶口名簿：</text:span><text:span text:style-name="T13">□</text:span><text:span text:style-name="T15">初領</text:span><text:span text:style-name="T13"> □</text:span><text:span text:style-name="T15">換領</text:span><text:span text:style-name="T13"> □</text:span><text:span text:style-name="T15">補領</text:span></text:p>
      <text:p text:style-name="P19"><text:span text:style-name="T27">□</text:span><text:span text:style-name="T3">現住人口含詳細記事</text:span><text:span text:style-name="T27"> <text:s/>□</text:span><text:span text:style-name="T3">現住人口含非現住人口有詳細記事</text:span></text:p>
      <text:p text:style-name="P21"><text:span text:style-name="T27">□</text:span><text:span text:style-name="T3">現住人口省略記事</text:span><text:span text:style-name="T27"> <text:s text:c="3"/>□</text:span><text:span text:style-name="T3">現住人口含非現住人口省略記事</text:span></text:p>
      <text:p text:style-name="P15"><text:span text:style-name="T17">‧</text:span><text:span text:style-name="T18">戶籍登記：</text:span><text:span text:style-name="T13">□</text:span><text:span text:style-name="T15">出生</text:span><text:span text:style-name="T13"> □</text:span><text:span text:style-name="T15">收養</text:span><text:span text:style-name="T13"> □</text:span><text:span text:style-name="T15">監護</text:span><text:span text:style-name="T13"> □</text:span><text:span text:style-name="T15">死亡</text:span><text:span text:style-name="T13"> □</text:span><text:span text:style-name="T15">死亡宣告</text:span><text:span text:style-name="T13"> □</text:span><text:span text:style-name="T15">其他（</text:span><text:span text:style-name="T13"> <text:s text:c="28"/></text:span><text:span text:style-name="T15">）</text:span></text:p>
      <text:p text:style-name="P15"><text:span text:style-name="T17">‧</text:span><text:span text:style-name="T18">遷徙登記：</text:span><text:span text:style-name="T13">□</text:span><text:span text:style-name="T15">遷入</text:span><text:span text:style-name="T13"> □</text:span><text:span text:style-name="T15">住址變更</text:span></text:p>
      <text:p text:style-name="P15"><text:span text:style-name="T17">‧</text:span><text:span text:style-name="T18">門牌編釘：</text:span><text:span text:style-name="T13">□</text:span><text:span text:style-name="T15">初編</text:span><text:span text:style-name="T13"> □</text:span><text:span text:style-name="T15">改編</text:span><text:span text:style-name="T13"> □</text:span><text:span text:style-name="T15">增編</text:span><text:span text:style-name="T13"> □</text:span><text:span text:style-name="T15">整編</text:span><text:span text:style-name="T13"> □</text:span><text:span text:style-name="T15">證明</text:span><text:span text:style-name="T20"> <text:s text:c="12"/></text:span><text:span text:style-name="T15">份</text:span></text:p>
      <text:p text:style-name="P15"><text:span text:style-name="T17">‧</text:span><text:span text:style-name="T18">原住民身分（</text:span><text:span text:style-name="T17">□</text:span><text:span text:style-name="T18">山地</text:span><text:span text:style-name="T17"> </text:span><text:span text:style-name="T28">□</text:span><text:span text:style-name="T18">平地）：</text:span><text:span text:style-name="T13">□</text:span><text:span text:style-name="T15">取得</text:span><text:span text:style-name="T13"> □</text:span><text:span text:style-name="T15">變更</text:span><text:span text:style-name="T13"> □</text:span><text:span text:style-name="T15">回復</text:span><text:span text:style-name="T13"> □</text:span><text:span text:style-name="T15">更正</text:span></text:p>
      <text:p text:style-name="P16"><text:span text:style-name="T17">‧</text:span><text:span text:style-name="T18">原住民民族別（</text:span><text:span text:style-name="T17">□</text:span><text:span text:style-name="T18">註記</text:span><text:span text:style-name="T17"> □</text:span><text:span text:style-name="T18">變更</text:span><text:span text:style-name="T17"> □</text:span><text:span text:style-name="T18">更正）：</text:span><text:span text:style-name="T13">□</text:span><text:span text:style-name="T30">阿美族 </text:span><text:span text:style-name="T13">□</text:span><text:span text:style-name="T30">泰雅族 </text:span><text:span text:style-name="T13">□</text:span><text:span text:style-name="T30">排灣族 </text:span><text:span text:style-name="T13">□</text:span><text:span text:style-name="T30">布農族</text:span></text:p>
      <text:p text:style-name="P20"><text:span text:style-name="T15">□</text:span><text:span text:style-name="T30">魯凱族 </text:span><text:span text:style-name="T13">□</text:span><text:span text:style-name="T30">卑南族 </text:span><text:span text:style-name="T13">□</text:span><text:span text:style-name="T30">鄒族 </text:span><text:span text:style-name="T13">□</text:span><text:span text:style-name="T30">賽夏族 </text:span><text:span text:style-name="T13">□</text:span><text:span text:style-name="T30">雅美族 </text:span><text:span text:style-name="T13">□</text:span><text:span text:style-name="T30">邵族 </text:span><text:span text:style-name="T13">□</text:span><text:span text:style-name="T30">噶瑪蘭族 </text:span><text:span text:style-name="T13">□</text:span><text:span text:style-name="T15">太魯閣族</text:span></text:p>
      <text:p text:style-name="P20"><text:span text:style-name="T15">□撒奇萊雅族</text:span><text:span text:style-name="T13"> □</text:span><text:span text:style-name="T15">賽德克族</text:span><text:span text:style-name="T13"> □</text:span><text:span text:style-name="T30">其他經行政院核定：（ <text:s text:c="2"/>　　　　 <text:s/>）族</text:span></text:p>
      <text:p text:style-name="P18"/>
      <text:p text:style-name="P17"><text:span text:style-name="T5">特委託</text:span><text:span text:style-name="T33"> <text:s text:c="5"/></text:span><text:span text:style-name="T34"><text:s text:c="3"/></text:span><text:span text:style-name="T33"><text:s text:c="6"/></text:span><text:span text:style-name="T14">代為申辦，如有不實，願負法律責任。</text:span></text:p>
      <text:p text:style-name="P7"/>
      <text:p text:style-name="P14"><text:span text:style-name="T3">此</text:span><text:span text:style-name="T27"> <text:s text:c="2"/></text:span><text:span text:style-name="T3">致</text:span></text:p>
      <text:p text:style-name="P10"><text:span text:style-name="T31">臺中市豐原區</text:span><text:span text:style-name="T29">戶政</text:span><text:span text:style-name="T14">事務所</text:span></text:p>
      <text:p text:style-name="P8"/>
      <text:p text:style-name="P4"><text:span text:style-name="T5">委託人：</text:span><text:span text:style-name="T9"> <text:s text:c="33"/></text:span><text:span text:style-name="T5">（簽章）</text:span></text:p>
      <text:p text:style-name="P4"><text:span text:style-name="T5">國民身分證統一編號：</text:span><text:span text:style-name="T22">□□□□□□□□□□</text:span></text:p>
      <text:p text:style-name="P5"><text:span text:style-name="T5">戶籍地址：</text:span><text:span text:style-name="T10"> <text:s text:c="11"/></text:span><text:span text:style-name="T5">縣</text:span><text:span text:style-name="T10"> <text:s text:c="11"/></text:span><text:span text:style-name="T5">鄉市</text:span><text:span text:style-name="T10"> <text:s text:c="11"/></text:span><text:span text:style-name="T5">里</text:span><text:span text:style-name="T10"> <text:s text:c="11"/></text:span><text:span text:style-name="T5">路街</text:span><text:span text:style-name="T10"> <text:s text:c="7"/></text:span><text:span text:style-name="T5">段</text:span><text:span text:style-name="T10"> <text:s text:c="4"/></text:span><text:span text:style-name="T5">巷</text:span><text:span text:style-name="T10"> <text:s text:c="5"/></text:span><text:span text:style-name="T5">號</text:span></text:p>
      <text:p text:style-name="P5"><text:span text:style-name="T4"><text:s text:c="15"/></text:span><text:span text:style-name="T7"><text:s/></text:span><text:span text:style-name="T4">市</text:span><text:span text:style-name="T10"> <text:s text:c="11"/></text:span><text:span text:style-name="T4">鎮區</text:span><text:span text:style-name="T10"> <text:s text:c="11"/></text:span><text:span text:style-name="T4">鄰</text:span><text:span text:style-name="T10"> <text:s text:c="11"/></text:span><text:span text:style-name="T4">道</text:span><text:span text:style-name="T9"> <text:s text:c="20"/></text:span><text:span text:style-name="T4">弄</text:span><text:span text:style-name="T9"> <text:s text:c="5"/></text:span><text:span text:style-name="T4">樓之</text:span></text:p>
      <text:p text:style-name="P9"/>
      <text:p text:style-name="P6"><text:span text:style-name="T5">受委託人：</text:span><text:span text:style-name="T9"> <text:s text:c="33"/></text:span><text:span text:style-name="T5">（簽章）</text:span></text:p>
      <text:p text:style-name="P4"><text:span text:style-name="T5">國民身分證統一編號：</text:span><text:span text:style-name="T22">□□□□□□□□□□</text:span></text:p>
      <text:p text:style-name="P5"><text:span text:style-name="T5">戶籍地址：</text:span><text:span text:style-name="T10"> <text:s text:c="11"/></text:span><text:span text:style-name="T5">縣</text:span><text:span text:style-name="T10"> <text:s text:c="11"/></text:span><text:span text:style-name="T5">鄉市</text:span><text:span text:style-name="T10"> <text:s text:c="11"/></text:span><text:span text:style-name="T5">里</text:span><text:span text:style-name="T10"> <text:s text:c="11"/></text:span><text:span text:style-name="T5">路街</text:span><text:span text:style-name="T10"> <text:s text:c="7"/></text:span><text:span text:style-name="T5">段</text:span><text:span text:style-name="T10"> <text:s text:c="4"/></text:span><text:span text:style-name="T5">巷</text:span><text:span text:style-name="T10"> <text:s text:c="5"/></text:span><text:span text:style-name="T5">號</text:span></text:p>
      <text:p text:style-name="P5"><text:span text:style-name="T5"><text:s text:c="15"/></text:span><text:span text:style-name="T8"><text:s/></text:span><text:span text:style-name="T5">市</text:span><text:span text:style-name="T10"> <text:s text:c="11"/></text:span><text:span text:style-name="T5">鎮區</text:span><text:span text:style-name="T10"> <text:s text:c="11"/></text:span><text:span text:style-name="T5">鄰</text:span><text:span text:style-name="T10"> <text:s text:c="11"/></text:span><text:span text:style-name="T5">道</text:span><text:span text:style-name="T11"> <text:s text:c="20"/></text:span><text:span text:style-name="T5">弄</text:span><text:span text:style-name="T11"> <text:s text:c="5"/></text:span><text:span text:style-name="T5">樓之</text:span></text:p>
      <text:p text:style-name="P12"/>
      <text:p text:style-name="P13"><text:span text:style-name="T5">中華民國</text:span><text:span text:style-name="T9"> <text:s/></text:span><text:span text:style-name="T5">年</text:span><text:span text:style-name="T9"> <text:s/></text:span><text:span text:style-name="T5">月</text:span><text:span text:style-name="T9"> <text:s/></text:span><text:span text:style-name="T5">日</text:span></text:p>
      <text:p text:style-name="P11"><text:span text:style-name="T5">附記：一、委託原因請於</text:span><text:span text:style-name="T12">□</text:span><text:span text:style-name="T14">中打「V」，原因為「其他」者，請於（</text:span><text:span text:style-name="T12"> <text:s/></text:span><text:span text:style-name="T14">）中敘明。</text:span></text:p>
      <text:p text:style-name="P3"><text:span text:style-name="T3">二、依原住民身分法第九條第一項申請喪失原住民身分者，不得委託他人辦理。</text:span></text:p>
      <text:p text:style-name="P3"><text:span text:style-name="T26">三、如委託期間委託人在國外者，須提具經駐外單位驗證之委任書或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000000" style:layout-grid-lines="46" style:layout-grid-base-height="0.5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4-03-04T17:13:00</meta:creation-date>
    <dc:date>2018-01-12T11:41:50.073000000</dc:date>
    <meta:print-date>2014-03-04T17:30:00</meta:print-date>
    <meta:editing-cycles>14</meta:editing-cycles>
    <meta:editing-duration>PT49M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31" meta:word-count="554" meta:character-count="1094" meta:non-whitespace-character-count="572"/>
  </office:meta>
</office:document-meta>
</file>