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55cm" fo:margin-bottom="0cm"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margin-top="0.55cm" fo:margin-bottom="0cm" fo:line-height="150%" fo:text-align="justify" style:justify-single-word="false"/>
    </style:style>
    <style:style style:name="P3" style:family="paragraph" style:parent-style-name="Standard">
      <style:paragraph-properties fo:margin-top="0.275cm" fo:margin-bottom="0cm" fo:line-height="0.70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margin-top="0.275cm" fo:margin-bottom="0cm" style:line-height-at-least="0.353cm"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.275cm" fo:margin-bottom="0cm" style:line-height-at-least="0.353cm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fo:margin-top="0.275cm" fo:margin-bottom="0cm" fo:line-height="0.706cm"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top="0cm" fo:margin-bottom="0.148cm" fo:text-align="center" style:justify-single-word="false" style:page-number="auto"/>
      <style:text-properties fo:font-size="20pt" style:font-name-asian="標楷體" style:font-size-asian="20pt"/>
    </style:style>
    <style:style style:name="P8" style:family="paragraph" style:parent-style-name="Standard">
      <style:paragraph-properties fo:margin-top="0.275cm" fo:margin-bottom="0cm" style:line-height-at-least="0.353cm" fo:text-align="center" style:justify-single-word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language-asian="zh" style:country-asian="TW" style:font-size-complex="13pt"/>
    </style:style>
    <style:style style:name="T3" style:family="text">
      <style:text-properties fo:color="#0070c0" fo:font-size="14pt" style:font-name-asian="標楷體" style:font-size-asian="14pt"/>
    </style:style>
    <style:style style:name="T4" style:family="text">
      <style:text-properties fo:color="#0070c0" fo:font-size="14pt" style:font-name-asian="標楷體" style:font-size-asian="14pt" style:font-size-complex="13pt"/>
    </style:style>
    <style:style style:name="T5" style:family="text">
      <style:text-properties fo:color="#0070c0" fo:font-size="14pt" style:font-name-asian="標楷體" style:font-size-asian="14pt" style:language-asian="zh" style:country-asian="TW"/>
    </style:style>
    <style:style style:name="T6" style:family="text">
      <style:text-properties fo:color="#0070c0" fo:font-size="14pt" style:font-name-asian="標楷體" style:font-size-asian="14pt" style:language-asian="zh" style:country-asian="TW" style:font-size-complex="13pt"/>
    </style:style>
    <style:style style:name="T7" style:family="text">
      <style:text-properties fo:color="#0070c0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70c0" fo:font-size="14pt" fo:font-weight="bold" style:font-name-asian="標楷體" style:font-size-asian="14pt" style:font-weight-asian="bold" style:font-size-complex="13pt" style:font-weight-complex="bold"/>
    </style:style>
    <style:style style:name="T9" style:family="text">
      <style:text-properties fo:color="#0070c0" fo:font-size="14pt" fo:font-weight="bold" style:font-name-asian="標楷體" style:font-size-asian="14pt" style:language-asian="zh" style:country-asian="TW" style:font-weight-asian="bold" style:font-size-complex="13pt" style:font-weight-complex="bold"/>
    </style:style>
    <style:style style:name="T10" style:family="text">
      <style:text-properties fo:color="#0070c0" fo:font-size="14pt" fo:font-weight="bold" style:font-name-asian="標楷體" style:font-size-asian="14pt" style:language-asian="zh" style:country-asian="TW" style:font-weight-asian="bold" style:font-weight-complex="bold"/>
    </style:style>
    <style:style style:name="T11" style:family="text">
      <style:text-properties fo:color="#0070c0" style:font-name="標楷體" fo:font-size="14pt" style:font-name-asian="標楷體" style:font-size-asian="14pt" style:language-asian="zh" style:country-asian="TW" style:font-name-complex="標楷體" style:font-size-complex="22pt"/>
    </style:style>
    <style:style style:name="T12" style:family="text">
      <style:text-properties fo:color="#0070c0" style:font-name="標楷體" fo:font-size="14pt" fo:font-weight="bold" style:font-name-asian="標楷體" style:font-size-asian="14pt" style:language-asian="zh" style:country-asian="TW" style:font-weight-asian="bold" style:font-name-complex="標楷體" style:font-size-complex="22pt" style:font-weight-complex="bold"/>
    </style:style>
    <style:style style:name="T13" style:family="text">
      <style:text-properties fo:color="#0070c0" fo:font-size="13pt" style:font-name-asian="標楷體" style:font-size-asian="13pt" style:language-asian="zh" style:country-asian="TW" style:font-size-complex="13pt"/>
    </style:style>
    <style:style style:name="T14" style:family="text">
      <style:text-properties fo:color="#0070c0" style:font-name="標楷體1" fo:font-size="13pt" style:font-name-asian="標楷體" style:font-size-asian="13pt" style:language-asian="zh" style:country-asian="TW" style:font-size-complex="13pt"/>
    </style:style>
    <style:style style:name="T15" style:family="text">
      <style:text-properties fo:color="#0000ff" fo:font-size="14pt" style:font-name-asian="標楷體" style:font-size-asian="14pt"/>
    </style:style>
    <style:style style:name="T16" style:family="text">
      <style:text-properties fo:color="#0000ff" fo:font-size="20pt" style:font-name-asian="標楷體" style:font-size-asian="20pt" style:font-size-complex="20pt"/>
    </style:style>
    <style:style style:name="T17" style:family="text">
      <style:text-properties fo:color="#0000ff" fo:font-size="20pt" fo:font-weight="bold" style:font-name-asian="標楷體" style:font-size-asian="20pt" style:font-weight-asian="bold" style:font-size-complex="20pt" style:font-weight-complex="bold"/>
    </style:style>
    <style:style style:name="T1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9" style:family="text">
      <style:text-properties fo:color="#ff0000" style:font-name="標楷體" fo:font-size="16pt" style:font-name-asian="標楷體" style:font-size-asian="16pt" style:font-name-complex="標楷體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終 <text:s/>止 <text:s/>收 <text:s/>養 <text:s/>書 <text:s/>約</text:p>
      <text:p text:style-name="P2"><text:span text:style-name="T1">立終止收養書約人： <text:s/></text:span><text:span text:style-name="T7">謝小明</text:span><text:span text:style-name="T1"> <text:s text:c="2"/>原係</text:span><text:span text:style-name="T2"> <text:s/></text:span><text:span text:style-name="T8">謝大庭、林淑華</text:span><text:span text:style-name="T6"> <text:s/></text:span><text:span text:style-name="T1">人之養子（女），茲經雙方同意，於民國 </text:span><text:span text:style-name="T8">10</text:span><text:span text:style-name="T9">4</text:span><text:span text:style-name="T1"> <text:s/>年 <text:s/></text:span><text:span text:style-name="T9">6</text:span><text:span text:style-name="T6"> </text:span><text:span text:style-name="T13"><text:s text:c="3"/></text:span><text:span text:style-name="T1">月 <text:s/></text:span><text:span text:style-name="T9">14</text:span><text:span text:style-name="T13"> <text:s text:c="3"/></text:span><text:span text:style-name="T1">日起終止收養關係，此係兩願各無反悔，恐口無憑，合立終止收養書約一式三份，各執一分為據，另一份送戶政事務所辦理戶籍登記之用。</text:span></text:p>
      <text:p text:style-name="P4"><text:s text:c="9"/>立終止收養書約人</text:p>
      <text:p text:style-name="P6"><draw:frame draw:style-name="fr1" draw:name="圖形2" text:anchor-type="paragraph" svg:x="11.361cm" svg:y="0.125cm" svg:width="0.982cm" svg:height="0.984cm" draw:z-index="0"><draw:image xlink:href="Pictures/20000008000006E3000006E68232D797.svm" xlink:type="simple" xlink:show="embed" xlink:actuate="onLoad"/></draw:frame><text:span text:style-name="T1"> <text:s text:c="18"/>養 <text:s text:c="9"/>父：</text:span><text:span text:style-name="T7">謝大庭</text:span><text:span text:style-name="T15"> <text:s text:c="6"/></text:span><text:span text:style-name="T17"><text:s/></text:span><text:span text:style-name="T20">印</text:span></text:p>
      <text:p text:style-name="P6"><text:span text:style-name="T1"><text:s text:c="19"/>身分證統一編號：</text:span><text:span text:style-name="T12">L123456789</text:span></text:p>
      <text:p text:style-name="P6"><text:span text:style-name="T1"><text:s text:c="19"/>住 <text:s text:c="9"/>址：</text:span><text:span text:style-name="T7">臺中市豐原區田</text:span><text:span text:style-name="T10">心</text:span><text:span text:style-name="T7">里</text:span><text:span text:style-name="T10">4</text:span><text:span text:style-name="T7">鄰</text:span><text:span text:style-name="T10">市政路</text:span><text:span text:style-name="T7">2號</text:span></text:p>
      <text:p text:style-name="P6"/>
      <text:p text:style-name="P6"><draw:frame draw:style-name="fr1" draw:name="圖形1" text:anchor-type="paragraph" svg:x="11.361cm" svg:y="0.125cm" svg:width="0.982cm" svg:height="0.984cm" draw:z-index="1"><draw:image xlink:href="Pictures/20000008000006E3000006E68232D797.svm" xlink:type="simple" xlink:show="embed" xlink:actuate="onLoad"/></draw:frame><text:span text:style-name="T1"> <text:s text:c="18"/>養 <text:s text:c="9"/></text:span><text:span text:style-name="T2">母</text:span><text:span text:style-name="T1">：</text:span><text:span text:style-name="T7">林淑華</text:span><text:span text:style-name="T15"> <text:s text:c="6"/></text:span><text:span text:style-name="T17"><text:s/></text:span><text:span text:style-name="T20">印</text:span></text:p>
      <text:p text:style-name="P6"><text:span text:style-name="T1"><text:s text:c="19"/>身分證統一編號：</text:span><text:span text:style-name="T12">B223456789</text:span></text:p>
      <text:p text:style-name="P6"><text:span text:style-name="T1"><text:s text:c="19"/>住 <text:s text:c="9"/>址：</text:span><text:span text:style-name="T7">臺中市豐原區田</text:span><text:span text:style-name="T10">心</text:span><text:span text:style-name="T7">里</text:span><text:span text:style-name="T10">4</text:span><text:span text:style-name="T7">鄰</text:span><text:span text:style-name="T10">市政路</text:span><text:span text:style-name="T7">2號</text:span></text:p>
      <text:p text:style-name="P1"><text:s text:c="10"/>立終止收養書約人</text:p>
      <text:p text:style-name="P6"><draw:frame draw:style-name="fr1" draw:name="圖形3" text:anchor-type="paragraph" svg:x="11.361cm" svg:y="0.125cm" svg:width="0.982cm" svg:height="0.984cm" draw:z-index="2"><draw:image xlink:href="Pictures/20000008000006E3000006E68232D797.svm" xlink:type="simple" xlink:show="embed" xlink:actuate="onLoad"/></draw:frame><text:span text:style-name="T1"> <text:s text:c="18"/>養 <text:s text:c="9"/></text:span><text:span text:style-name="T2">子</text:span><text:span text:style-name="T1">：</text:span><text:span text:style-name="T7">謝小明</text:span><text:span text:style-name="T15"> <text:s text:c="6"/></text:span><text:span text:style-name="T17"><text:s/></text:span><text:span text:style-name="T20">印</text:span></text:p>
      <text:p text:style-name="P6"><text:span text:style-name="T1"><text:s text:c="19"/>身分證統一編號：</text:span><text:span text:style-name="T12">A123456789</text:span></text:p>
      <text:p text:style-name="P6"><text:span text:style-name="T1"><text:s text:c="19"/>住 <text:s text:c="9"/>址：</text:span><text:span text:style-name="T7">臺中市豐原區田</text:span><text:span text:style-name="T10">心</text:span><text:span text:style-name="T7">里</text:span><text:span text:style-name="T10">4</text:span><text:span text:style-name="T7">鄰</text:span><text:span text:style-name="T10">市政路</text:span><text:span text:style-name="T7">2號</text:span></text:p>
      <text:p text:style-name="P1"><text:s text:c="11"/>法定代理人</text:p>
      <text:p text:style-name="P3"><text:s text:c="18"/>（生父母或監護人）：</text:p>
      <text:p text:style-name="P6"><text:span text:style-name="T1"><text:s text:c="19"/>身分證統一編號：</text:span><text:span text:style-name="T18">□□□□□□□□□□</text:span></text:p>
      <text:p text:style-name="P3"><text:s text:c="19"/>住 <text:s text:c="9"/>址：</text:p>
      <text:p text:style-name="P3"/>
      <text:p text:style-name="P3"/>
      <text:p text:style-name="P3"/>
      <text:p text:style-name="P8"><text:span text:style-name="T1">中 <text:s text:c="6"/>華 <text:s text:c="6"/>民 <text:s text:c="6"/>國 <text:s text:c="5"/></text:span><text:span text:style-name="T9">104</text:span><text:span text:style-name="T14"> <text:s text:c="5"/></text:span><text:span text:style-name="T1">年 <text:s text:c="5"/></text:span><text:span text:style-name="T9">6</text:span><text:span text:style-name="T13"> </text:span><text:span text:style-name="T14"><text:s text:c="5"/></text:span><text:span text:style-name="T1">月 <text:s text:c="5"/></text:span><text:span text:style-name="T9">15</text:span><text:span text:style-name="T14"> <text:s text:c="4"/></text:span><text:span text:style-name="T1">日</text:span></text:p>
      <text:p text:style-name="P5">※養子女為未成年人者，應向法院聲請認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细明体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start" style:justify-single-word="false" fo:orphans="0" fo:widows="0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start" style:justify-single-word="false" fo:orphans="0" fo:widows="0"/>
      <style:text-properties style:font-name="Arial" fo:font-size="16pt" fo:font-weight="bold" style:font-name-asian="Dialog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start" style:justify-single-word="false" fo:orphans="0" fo:widows="0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start" style:justify-single-word="false" fo:orphans="0" fo:widows="0"/>
      <style:text-properties style:font-name="Arial" fo:font-size="14pt" fo:font-weight="bold" style:font-name-asian="Dialog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start" style:justify-single-word="false" fo:orphans="0" fo:widows="0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start" style:justify-single-word="false" fo:orphans="0" fo:widows="0"/>
      <style:text-properties style:font-name="Arial" fo:font-size="12pt" fo:font-weight="bold" style:font-name-asian="Dialog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start" style:justify-single-word="false" fo:orphans="0" fo:widows="0"/>
      <style:text-properties fo:font-size="12pt" fo:font-weight="bold" style:font-name-asian="细明体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1.501cm" fo:margin-right="1.501cm" fo:background-color="#ffffff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沧ゎΜ緄</dc:title>
    <meta:initial-creator>8</meta:initial-creator>
    <meta:creation-date>2014-07-08T09:47:00</meta:creation-date>
    <dc:creator>COSH </dc:creator>
    <dc:date>2015-07-27T13:51:12.61</dc:date>
    <meta:print-date>2113-01-02T19:14:00</meta:print-date>
    <meta:editing-cycles>8</meta:editing-cycles>
    <meta:editing-duration>PT1H26M17S</meta:editing-duration>
    <meta:generator>OpenOffice/4.1.1$Win32 OpenOffice.org_project/411m6$Build-9775</meta:generator>
    <meta:document-statistic meta:table-count="0" meta:image-count="3" meta:object-count="0" meta:page-count="1" meta:paragraph-count="19" meta:word-count="298" meta:character-count="772"/>
  </office:meta>
</office:document-meta>
</file>