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48cm" fo:text-align="center" style:justify-single-word="false" style:page-number="auto"/>
      <style:text-properties fo:font-size="20pt" style:font-name-asian="標楷體" style:font-size-asian="20pt"/>
    </style:style>
    <style:style style:name="P2" style:family="paragraph" style:parent-style-name="Standard">
      <style:paragraph-properties fo:margin-top="0.55cm" fo:margin-bottom="0cm" fo:line-height="150%" fo:text-align="justify" style:justify-single-word="false"/>
    </style:style>
    <style:style style:name="P3" style:family="paragraph" style:parent-style-name="Standard">
      <style:paragraph-properties fo:margin-top="0.55cm" fo:margin-bottom="0cm" fo:line-height="0.70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margin-top="0.275cm" fo:margin-bottom="0cm" fo:line-height="0.706cm" fo:text-align="justify" style:justify-single-word="false" style:snap-to-layout-grid="false"/>
    </style:style>
    <style:style style:name="P5" style:family="paragraph" style:parent-style-name="Standard">
      <style:paragraph-properties fo:margin-top="0.275cm" fo:margin-bottom="0cm" style:line-height-at-least="0.353cm" fo:text-align="justify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margin-top="0.275cm" fo:margin-bottom="0cm" style:line-height-at-least="0.353cm"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margin-top="0.275cm" fo:margin-bottom="0cm" fo:line-height="0.70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top="0.275cm" fo:margin-bottom="0cm" style:line-height-at-least="0.353cm"/>
      <style:text-properties fo:font-size="13pt" fo:font-weight="bold" style:font-name-asian="標楷體" style:font-size-asian="13pt" style:font-weight-asian="bold" style:font-size-complex="13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font-name-asian="標楷體" style:font-size-asian="13pt" style:language-asian="zh" style:country-asian="TW" style:font-size-complex="13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終 <text:s/>止 <text:s/>收 <text:s/>養 <text:s/>書 <text:s/>約</text:p>
      <text:p text:style-name="P2"><text:span text:style-name="T1">立終止收養書約人： <text:s text:c="4"/></text:span><text:span text:style-name="T2"><text:s text:c="4"/></text:span><text:span text:style-name="T1"><text:s text:c="3"/>原係 <text:s text:c="5"/></text:span><text:span text:style-name="T2"><text:s text:c="2"/></text:span><text:span text:style-name="T1"><text:s text:c="3"/></text:span><text:span text:style-name="T2"><text:s text:c="2"/></text:span><text:span text:style-name="T1"><text:s text:c="4"/>人之養子（女），茲經雙方同意，於民國 <text:s text:c="5"/>年 <text:s text:c="5"/>月 <text:s text:c="5"/>日起終止收養關係，此係兩願各無反悔，恐口無憑，合立終止收養書約一式三份，各執一分為據，另一份送戶政事務所辦理戶籍登記之用。</text:span></text:p>
      <text:p text:style-name="P5"><text:s text:c="9"/>立終止收養書約人</text:p>
      <text:p text:style-name="P7"><text:s text:c="19"/>養 <text:s text:c="9"/>父：</text:p>
      <text:p text:style-name="P4"><text:span text:style-name="T1"><text:s text:c="19"/>身分證統一編號：</text:span><text:span text:style-name="T3">□□□□□□□□□□</text:span></text:p>
      <text:p text:style-name="P7"><text:s text:c="19"/>住 <text:s text:c="9"/>址：</text:p>
      <text:p text:style-name="P4"/>
      <text:p text:style-name="P7"><text:s text:c="19"/>養 <text:s text:c="9"/>母：</text:p>
      <text:p text:style-name="P4"><text:span text:style-name="T1"><text:s text:c="19"/>身分證統一編號：</text:span><text:span text:style-name="T3">□□□□□□□□□□</text:span></text:p>
      <text:p text:style-name="P7"><text:s text:c="19"/>住 <text:s text:c="9"/>址：</text:p>
      <text:p text:style-name="P3"><text:s text:c="10"/>立終止收養書約人</text:p>
      <text:p text:style-name="P7"><text:s text:c="19"/>養 <text:s text:c="4"/>子（女）：</text:p>
      <text:p text:style-name="P4"><text:span text:style-name="T1"><text:s text:c="19"/>身分證統一編號：</text:span><text:span text:style-name="T3">□□□□□□□□□□</text:span></text:p>
      <text:p text:style-name="P7"><text:s text:c="19"/>住 <text:s text:c="9"/>址：</text:p>
      <text:p text:style-name="P3"><text:s text:c="11"/>法定代理人</text:p>
      <text:p text:style-name="P7"><text:s text:c="18"/>（生父母或監護人）：</text:p>
      <text:p text:style-name="P4"><text:span text:style-name="T1"><text:s text:c="19"/>身分證統一編號：</text:span><text:span text:style-name="T3">□□□□□□□□□□</text:span></text:p>
      <text:p text:style-name="P7"><text:s text:c="19"/>住 <text:s text:c="9"/>址：</text:p>
      <text:p text:style-name="P7"/>
      <text:p text:style-name="P7"/>
      <text:p text:style-name="P7"/>
      <text:p text:style-name="P7"/>
      <text:p text:style-name="P7"/>
      <text:p text:style-name="P6"><text:s/>中 <text:s text:c="6"/>華 <text:s text:c="6"/>民 <text:s text:c="6"/>國 <text:s text:c="14"/>年 <text:s text:c="9"/>月 <text:s text:c="9"/>日</text:p>
      <text:p text:style-name="P8">※養子女為未成年人者，應向法院聲請認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细明体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fo:text-align="start" style:justify-single-word="false" fo:orphans="0" fo:widows="0"/>
      <style:text-properties fo:font-size="12pt" style:font-name-asian="细明体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fo:text-align="start" style:justify-single-word="false" fo:orphans="0" fo:widows="0"/>
      <style:text-properties fo:font-size="22pt" fo:font-weight="bold" style:font-name-asian="细明体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fo:text-align="start" style:justify-single-word="false" fo:orphans="0" fo:widows="0"/>
      <style:text-properties style:font-name="Arial" fo:font-size="16pt" fo:font-weight="bold" style:font-name-asian="Dialog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fo:text-align="start" style:justify-single-word="false" fo:orphans="0" fo:widows="0"/>
      <style:text-properties fo:font-size="16pt" fo:font-weight="bold" style:font-name-asian="细明体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fo:text-align="start" style:justify-single-word="false" fo:orphans="0" fo:widows="0"/>
      <style:text-properties style:font-name="Arial" fo:font-size="14pt" fo:font-weight="bold" style:font-name-asian="Dialog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fo:text-align="start" style:justify-single-word="false" fo:orphans="0" fo:widows="0"/>
      <style:text-properties fo:font-size="14pt" fo:font-weight="bold" style:font-name-asian="细明体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start" style:justify-single-word="false" fo:orphans="0" fo:widows="0"/>
      <style:text-properties style:font-name="Arial" fo:font-size="12pt" fo:font-weight="bold" style:font-name-asian="Dialog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start" style:justify-single-word="false" fo:orphans="0" fo:widows="0"/>
      <style:text-properties fo:font-size="12pt" fo:font-weight="bold" style:font-name-asian="细明体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01cm" fo:margin-left="1.501cm" fo:margin-right="1.501cm" fo:background-color="#ffffff" style:writing-mode="lr-tb" style:layout-grid-color="#c0c0c0" style:layout-grid-lines="49" style:layout-grid-base-height="0.5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沧ゎΜ緄</dc:title>
    <meta:initial-creator>8</meta:initial-creator>
    <meta:creation-date>2014-04-04T17:26:00</meta:creation-date>
    <dc:creator>COSH </dc:creator>
    <dc:date>2015-06-29T16:28:29.69</dc:date>
    <meta:print-date>2113-01-02T19:14:00</meta:print-date>
    <meta:editing-cycles>7</meta:editing-cycles>
    <meta:editing-duration>PT14M39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252" meta:character-count="688"/>
  </office:meta>
</office:document-meta>
</file>