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05cm" fo:margin-bottom="0cm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top="0.22cm" fo:margin-bottom="0cm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.22cm" fo:margin-bottom="0cm" style:line-height-at-least="0.35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.22cm" fo:margin-bottom="0cm" style:line-height-at-least="0.353cm" fo:text-align="justify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5" style:family="paragraph" style:parent-style-name="Standard">
      <style:paragraph-properties fo:margin-top="0.22cm" fo:margin-bottom="0cm" style:line-height-at-least="0.353cm"/>
    </style:style>
    <style:style style:name="P6" style:family="paragraph" style:parent-style-name="Standard">
      <style:paragraph-properties fo:margin-top="0.22cm" fo:margin-bottom="0cm" style:line-height-at-least="0.353cm" fo:text-align="justify" style:justify-single-word="false"/>
    </style:style>
    <style:style style:name="P7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6" style:family="text">
      <style:text-properties style:font-name="細明體" fo:font-size="22pt" style:font-name-asian="細明體" style:font-size-asian="22pt" style:font-name-complex="細明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離 <text:s text:c="3"/>婚 <text:s text:c="3"/>協 <text:s text:c="3"/>議 <text:s text:c="3"/>書</text:span></text:p>
      <text:p text:style-name="P1">立離婚書人男女<text:tab/><text:tab/><text:tab/><text:tab/><text:tab/><text:tab/>（以下簡稱甲乙方）茲因雙方意見不合，難偕白首，</text:p>
      <text:p text:style-name="P1">同意離婚，茲經雙方同意訂立本兩願離婚書約條件如後：</text:p>
      <text:p text:style-name="P2">一、本離婚書約簽訂後，雙方婚姻關係解除，嗣後雙方嫁娶各不相干。</text:p>
      <text:p text:style-name="P2">二、雙方如對外有所負債，應各自負責清理與他方無涉。</text:p>
      <text:p text:style-name="P2">三、雙方在婚姻存續中所生子（女）<text:tab/><text:tab/><text:tab/><text:tab/>約定歸 <text:s text:c="2"/>方行使負擔權利義務及扶養。</text:p>
      <text:p text:style-name="P2">四、特約條件：</text:p>
      <text:p text:style-name="P2">依民法第一○五○條規定應共同向戶政機關登記始生效，兩願離婚書一式三份，除各執一份為據外，另一份送戶政事務所辦理離婚登記之用。</text:p>
      <text:p text:style-name="P6"><text:span text:style-name="T3"><text:s text:c="12"/>甲方（男）： <text:s text:c="18"/></text:span><text:span text:style-name="T4"><text:s text:c="15"/></text:span><text:span text:style-name="T3"><text:s text:c="2"/>（簽名蓋章）</text:span></text:p>
      <text:p text:style-name="P6"><text:span text:style-name="T3"><text:s text:c="12"/>身分證 號 ：</text:span><text:span text:style-name="T6">□□□□□□□□□□</text:span></text:p>
      <text:p text:style-name="P3"><text:s text:c="12"/>住 <text:s text:c="4"/>址 ：</text:p>
      <text:p text:style-name="P6"><text:span text:style-name="T3">立離婚書人 <text:s/>乙方（女） ﹕ <text:s text:c="19"/></text:span><text:span text:style-name="T4"><text:s text:c="16"/></text:span><text:span text:style-name="T3">（簽名蓋章）</text:span></text:p>
      <text:p text:style-name="P6"><text:span text:style-name="T3"><text:s text:c="12"/>身分證 號 ：</text:span><text:span text:style-name="T6">□□□□□□□□□□</text:span></text:p>
      <text:p text:style-name="P3"><text:s text:c="12"/>住 <text:s text:c="4"/>址 ：</text:p>
      <text:p text:style-name="P4"/>
      <text:p text:style-name="P6"><text:span text:style-name="T3"><text:s text:c="12"/>證 <text:s text:c="4"/>人 ： <text:s text:c="4"/></text:span><text:span text:style-name="T4"><text:s text:c="14"/></text:span><text:span text:style-name="T3"><text:s text:c="16"/>（簽名蓋章）</text:span></text:p>
      <text:p text:style-name="P6"><text:span text:style-name="T3"><text:s text:c="12"/>證 <text:s text:c="4"/>人 ： <text:s text:c="15"/></text:span><text:span text:style-name="T4"><text:s text:c="14"/></text:span><text:span text:style-name="T3"><text:s text:c="5"/>（簽名蓋章）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5"><text:span text:style-name="T3"><text:s text:c="5"/></text:span><text:span text:style-name="T5">中 <text:s text:c="4"/>華 <text:s text:c="4"/>民 <text:s text:c="4"/>國 <text:s text:c="10"/>年 <text:s text:c="10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细明体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start" style:justify-single-word="false" fo:orphans="0" fo:widows="0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start" style:justify-single-word="false" fo:orphans="0" fo:widows="0"/>
      <style:text-properties style:font-name="Arial" fo:font-size="16pt" fo:font-weight="bold" style:font-name-asian="Dialog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start" style:justify-single-word="false" fo:orphans="0" fo:widows="0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start" style:justify-single-word="false" fo:orphans="0" fo:widows="0"/>
      <style:text-properties style:font-name="Arial" fo:font-size="14pt" fo:font-weight="bold" style:font-name-asian="Dialog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start" style:justify-single-word="false" fo:orphans="0" fo:widows="0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start" style:justify-single-word="false" fo:orphans="0" fo:widows="0"/>
      <style:text-properties style:font-name="Arial" fo:font-size="12pt" fo:font-weight="bold" style:font-name-asian="Dialog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start" style:justify-single-word="false" fo:orphans="0" fo:widows="0"/>
      <style:text-properties fo:font-size="12pt" fo:font-weight="bold" style:font-name-asian="细明体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01cm" fo:margin-left="1.401cm" fo:margin-right="1.401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ㄢ腀瞒盉</dc:title>
    <meta:initial-creator>tali</meta:initial-creator>
    <meta:creation-date>2014-04-04T20:39:00</meta:creation-date>
    <dc:creator>COSH </dc:creator>
    <dc:date>2015-07-06T08:50:11.52</dc:date>
    <meta:editing-cycles>3</meta:editing-cycles>
    <meta:editing-duration>PT26M19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307" meta:character-count="645"/>
  </office:meta>
</office:document-meta>
</file>