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8000006E3000006E68232D79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54cm" table:align="center" style:writing-mode="lr-tb"/>
    </style:style>
    <style:style style:name="表格1.A" style:family="table-column">
      <style:table-column-properties style:column-width="0.908cm"/>
    </style:style>
    <style:style style:name="表格1.B" style:family="table-column">
      <style:table-column-properties style:column-width="18.246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P1" style:family="paragraph" style:parent-style-name="Standard">
      <style:paragraph-properties fo:margin-top="0.794cm" fo:margin-bottom="0.794cm" fo:line-height="0.494cm" fo:text-align="center" style:justify-single-word="false"/>
      <style:text-properties fo:font-size="16pt" style:font-name-asian="標楷體" style:font-size-asian="16pt"/>
    </style:style>
    <style:style style:name="P2" style:family="paragraph" style:parent-style-name="Standard">
      <style:paragraph-properties fo:margin-top="0.127cm" fo:margin-bottom="0.127cm" fo:line-height="0.494cm" fo:text-align="justify" style:justify-single-word="false"/>
    </style:style>
    <style:style style:name="P3" style:family="paragraph" style:parent-style-name="Standard">
      <style:paragraph-properties fo:margin-top="0.127cm" fo:margin-bottom="0.127cm" fo:line-height="0.635cm" fo:text-align="justify" style:justify-single-word="false"/>
    </style:style>
    <style:style style:name="P4" style:family="paragraph" style:parent-style-name="Standard">
      <style:paragraph-properties fo:margin-top="0.127cm" fo:margin-bottom="0.127cm" fo:line-height="0.494cm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left="0.494cm" fo:margin-right="0cm" fo:margin-top="0.127cm" fo:margin-bottom="0.127cm" fo:line-height="0.494cm" fo:text-align="justify" style:justify-single-word="false" fo:text-indent="-0.494cm" style:auto-text-indent="false"/>
    </style:style>
    <style:style style:name="P6" style:family="paragraph" style:parent-style-name="Standard">
      <style:paragraph-properties fo:margin-left="0cm" fo:margin-right="0cm" fo:margin-top="0cm" fo:margin-bottom="0.088cm" fo:line-height="0.635cm" fo:text-indent="1.482cm" style:auto-text-indent="false"/>
    </style:style>
    <style:style style:name="P7" style:family="paragraph" style:parent-style-name="Standard">
      <style:paragraph-properties fo:margin-left="0cm" fo:margin-right="0cm" fo:margin-top="0cm" fo:margin-bottom="0.088cm" fo:line-height="0.635cm" fo:text-indent="1.482cm" style:auto-text-indent="false"/>
      <style:text-properties fo:font-size="14pt" style:font-name-asian="標楷體" style:font-size-asian="14pt" style:font-size-complex="12pt"/>
    </style:style>
    <style:style style:name="P8" style:family="paragraph" style:parent-style-name="Standard">
      <style:paragraph-properties fo:margin-top="0.318cm" fo:margin-bottom="0.318cm" fo:line-height="0.564cm" fo:text-align="justify" fo:text-align-last="justify" style:justify-single-word="false"/>
    </style:style>
    <style:style style:name="P9" style:family="paragraph" style:parent-style-name="Standard" style:master-page-name="Standard">
      <style:paragraph-properties fo:margin-top="0cm" fo:margin-bottom="0.212cm" fo:text-align="center" style:justify-single-word="false" style:page-number="auto"/>
      <style:text-properties fo:font-size="20pt" fo:font-weight="bold" style:font-name-asian="標楷體" style:font-size-asian="20pt" style:font-weight-asian="bold" style:font-weight-complex="bold"/>
    </style:style>
    <style:style style:name="P10" style:family="paragraph" style:parent-style-name="Standard">
      <style:paragraph-properties fo:margin-top="0.127cm" fo:margin-bottom="0.127cm" fo:line-height="0.494cm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top="0.127cm" fo:margin-bottom="0.127cm" fo:line-height="0.564cm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left="0cm" fo:margin-right="0cm" fo:margin-top="0cm" fo:margin-bottom="0.088cm" fo:line-height="0.635cm" fo:text-indent="1.482cm" style:auto-text-indent="false"/>
      <style:text-properties fo:font-size="14pt" style:font-name-asian="標楷體" style:font-size-asian="14pt" style:font-name-complex="標楷體" style:font-size-complex="12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name-complex="標楷體" style:font-size-complex="12pt"/>
    </style:style>
    <style:style style:name="T3" style:family="text">
      <style:text-properties fo:font-size="14pt" style:font-name-asian="標楷體" style:font-size-asian="14pt" style:font-size-complex="12pt"/>
    </style:style>
    <style:style style:name="T4" style:family="text">
      <style:text-properties fo:font-size="14pt" style:font-name-asian="標楷體" style:font-size-asian="14pt" style:language-asian="zh" style:country-asian="TW"/>
    </style:style>
    <style:style style:name="T5" style:family="text">
      <style:text-properties fo:font-size="14pt" style:font-name-asian="標楷體" style:font-size-asian="14pt" style:language-asian="zh" style:country-asian="TW" style:font-name-complex="標楷體" style:font-size-complex="12pt"/>
    </style:style>
    <style:style style:name="T6" style:family="text">
      <style:text-properties fo:font-size="14pt" fo:font-weight="bold" style:font-name-asian="標楷體" style:font-size-asian="14pt" style:font-weight-asian="bold" style:font-weight-complex="bold"/>
    </style:style>
    <style:style style:name="T7" style:family="text">
      <style:text-properties fo:font-size="14pt" fo:font-weight="bold" style:font-name-asian="標楷體" style:font-size-asian="14pt" style:font-weight-asian="bold" style:font-size-complex="12pt" style:font-weight-complex="bold"/>
    </style:style>
    <style:style style:name="T8" style:family="text">
      <style:text-properties fo:font-size="14pt" fo:font-weight="bold" style:font-name-asian="標楷體" style:font-size-asian="14pt" style:language-asian="zh" style:country-asian="TW" style:font-weight-asian="bold" style:font-weight-complex="bold"/>
    </style:style>
    <style:style style:name="T9" style:family="text">
      <style:text-properties fo:color="#0070c0" style:font-name="標楷體" style:text-underline-style="solid" style:text-underline-width="auto" style:text-underline-color="font-color" style:font-name-asian="標楷體"/>
    </style:style>
    <style:style style:name="T10" style:family="text">
      <style:text-properties fo:color="#0070c0" style:font-name="標楷體" style:text-underline-style="solid" style:text-underline-width="auto" style:text-underline-color="font-color" style:font-name-asian="標楷體" style:font-weight-complex="bold"/>
    </style:style>
    <style:style style:name="T11" style:family="text">
      <style:text-properties fo:color="#0070c0" style:font-name="標楷體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12" style:family="text">
      <style:text-properties fo:color="#0070c0" style:font-name="標楷體" style:font-name-asian="標楷體"/>
    </style:style>
    <style:style style:name="T13" style:family="text">
      <style:text-properties fo:color="#0070c0" fo:font-size="14pt" style:font-name-asian="標楷體" style:font-size-asian="14pt"/>
    </style:style>
    <style:style style:name="T14" style:family="text">
      <style:text-properties fo:color="#0070c0" fo:font-size="14pt" style:font-name-asian="標楷體" style:font-size-asian="14pt" style:font-name-complex="標楷體" style:font-size-complex="12pt"/>
    </style:style>
    <style:style style:name="T15" style:family="text">
      <style:text-properties fo:color="#0070c0" fo:font-size="14pt" style:font-name-asian="標楷體" style:font-size-asian="14pt" style:language-asian="zh" style:country-asian="TW"/>
    </style:style>
    <style:style style:name="T16" style:family="text">
      <style:text-properties fo:color="#0070c0" fo:font-size="14pt" style:font-name-asian="標楷體" style:font-size-asian="14pt" style:language-asian="zh" style:country-asian="TW" style:font-name-complex="標楷體" style:font-size-complex="12pt"/>
    </style:style>
    <style:style style:name="T17" style:family="text">
      <style:text-properties fo:color="#0070c0" fo:font-size="14pt" fo:font-weight="bold" style:font-name-asian="標楷體" style:font-size-asian="14pt" style:font-weight-asian="bold" style:font-name-complex="標楷體" style:font-size-complex="12pt" style:font-weight-complex="bold"/>
    </style:style>
    <style:style style:name="T18" style:family="text">
      <style:text-properties fo:color="#0070c0" fo:font-size="14pt" fo:font-weight="bold" style:font-name-asian="標楷體" style:font-size-asian="14pt" style:font-weight-asian="bold" style:font-weight-complex="bold"/>
    </style:style>
    <style:style style:name="T19" style:family="text">
      <style:text-properties fo:color="#0070c0" fo:font-size="14pt" fo:font-weight="bold" style:font-name-asian="標楷體" style:font-size-asian="14pt" style:language-asian="zh" style:country-asian="TW" style:font-weight-asian="bold" style:font-name-complex="標楷體" style:font-size-complex="12pt" style:font-weight-complex="bold"/>
    </style:style>
    <style:style style:name="T20" style:family="text">
      <style:text-properties fo:color="#0070c0" fo:font-size="14pt" fo:font-weight="bold" style:font-name-asian="標楷體" style:font-size-asian="14pt" style:language-asian="zh" style:country-asian="TW" style:font-weight-asian="bold" style:font-weight-complex="bold"/>
    </style:style>
    <style:style style:name="T21" style:family="text">
      <style:text-properties fo:color="#0070c0" style:font-name="Wingdings 2" fo:font-size="16pt" fo:language="en" fo:country="US" style:font-name-asian="標楷體1" style:font-size-asian="16pt" style:language-asian="zh" style:country-asian="TW" style:font-name-complex="標楷體1" style:font-size-complex="16pt" style:language-complex="zxx" style:country-complex="none"/>
    </style:style>
    <style:style style:name="T22" style:family="text">
      <style:text-properties fo:color="#0070c0" style:font-name="Wingdings 2" fo:font-size="16pt" fo:language="en" fo:country="US" fo:font-style="normal" fo:font-weight="bold" style:font-name-asian="標楷體1" style:font-size-asian="16pt" style:language-asian="zh" style:country-asian="TW" style:font-style-asian="normal" style:font-weight-asian="bold" style:font-name-complex="標楷體1" style:font-size-complex="16pt" style:language-complex="zxx" style:country-complex="none" style:font-style-complex="normal" style:font-weight-complex="bold"/>
    </style:style>
    <style:style style:name="T23" style:family="text">
      <style:text-properties fo:color="#0070c0" style:font-name="Wingdings 2" fo:font-size="16pt" fo:language="en" fo:country="US" fo:font-weight="bold" style:font-name-asian="標楷體1" style:font-size-asian="16pt" style:language-asian="zh" style:country-asian="TW" style:font-weight-asian="bold" style:font-name-complex="標楷體1" style:font-size-complex="16pt" style:language-complex="zxx" style:country-complex="none" style:font-weight-complex="bold"/>
    </style:style>
    <style:style style:name="T24" style:family="text">
      <style:text-properties style:font-name="標楷體" fo:font-size="14pt" fo:font-style="italic" fo:font-weight="bold" style:font-name-asian="標楷體" style:font-size-asian="14pt" style:font-style-asian="italic" style:font-weight-asian="bold" style:font-style-complex="italic" style:font-weight-complex="bold"/>
    </style:style>
    <style:style style:name="T25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26" style:family="text">
      <style:text-properties style:font-name="標楷體" style:font-name-asian="標楷體"/>
    </style:style>
    <style:style style:name="T27" style:family="text">
      <style:text-properties style:font-name="標楷體" style:text-underline-style="solid" style:text-underline-width="auto" style:text-underline-color="font-color" style:font-name-asian="標楷體"/>
    </style:style>
    <style:style style:name="T2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29" style:family="text">
      <style:text-properties fo:color="#ff0000" fo:font-size="14pt" style:font-name-asian="標楷體" style:font-size-asian="14pt"/>
    </style:style>
    <style:style style:name="T30" style:family="text">
      <style:text-properties fo:color="#ff0000" style:font-name="標楷體" fo:font-size="16pt" style:font-name-asian="標楷體" style:font-size-asian="16pt" style:font-name-complex="標楷體"/>
    </style:style>
    <style:style style:name="T31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2" style:family="text">
      <style:text-properties fo:color="#00b0f0" fo:font-size="14pt" style:font-name-asian="標楷體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原 住 民 身 分 及 民 族 別 約 定 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4" office:value-type="string">
            <text:p text:style-name="P1">約</text:p>
            <text:p text:style-name="P1">定</text:p>
            <text:p text:style-name="P1">種</text:p>
            <text:p text:style-name="P1">類</text:p>
          </table:table-cell>
          <table:table-cell table:style-name="表格1.B1" office:value-type="string">
            <text:p text:style-name="P5"><text:span text:style-name="T22">R</text:span><text:span text:style-name="T24">約定子女從姓並取得原住民身分（依據原住民身分法第七條規定辦理）：</text:span></text:p>
            <text:p text:style-name="P2"><text:span text:style-name="T26">父</text:span><text:span text:style-name="T27"> <text:s text:c="4"/></text:span><text:span text:style-name="T11">何大一</text:span><text:span text:style-name="T27"> <text:s text:c="4"/></text:span><text:span text:style-name="T26">、母</text:span><text:span text:style-name="T27"> <text:s text:c="4"/></text:span><text:span text:style-name="T11">陳小妮</text:span><text:span text:style-name="T28"> </text:span><text:span text:style-name="T27"><text:s text:c="4"/></text:span><text:span text:style-name="T26">，雙方同意未成年子女</text:span><text:span text:style-name="T27"> <text:s text:c="5"/></text:span><text:span text:style-name="T11">何珍珍</text:span><text:span text:style-name="T9"> <text:s text:c="5"/></text:span><text:span text:style-name="T26">，從<text:line-break/> □父姓</text:span><text:span text:style-name="T12"> </text:span><text:span text:style-name="T23">R</text:span><text:span text:style-name="T26">母姓 □原住民傳統姓名為</text:span><text:span text:style-name="T27"> <text:s text:c="4"/></text:span><text:span text:style-name="T11">陳珍珍</text:span><text:span text:style-name="T27"> <text:s text:c="4"/></text:span><text:span text:style-name="T26">，並取得 </text:span><text:span text:style-name="T23">R</text:span><text:span text:style-name="T26">平地 □山地原住民身分，<text:line-break/>同時註記民族別為</text:span><text:span text:style-name="T27"> <text:s text:c="5"/></text:span><text:span text:style-name="T11">阿美</text:span><text:span text:style-name="T27"> <text:s text:c="5"/></text:span><text:span text:style-name="T26">族。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2"><text:span text:style-name="T25">□</text:span><text:span text:style-name="T24">約定子女原住民身分（依據原住民身分法第十條規定辦理）：</text:span></text:p>
            <text:p text:style-name="P3"><text:span text:style-name="T26">父</text:span><text:span text:style-name="T27"> <text:s text:c="16"/></text:span><text:span text:style-name="T26">、母</text:span><text:span text:style-name="T27"> <text:s text:c="16"/></text:span><text:span text:style-name="T26">，雙方同意未成年子女</text:span><text:span text:style-name="T27"> <text:s text:c="16"/></text:span><text:span text:style-name="T26">，取得</text:span><text:span text:style-name="T26"><text:line-break/></text:span><text:span text:style-name="T26">□平地 □山地 原住民身分，同時註記民族別為</text:span><text:span text:style-name="T27"> <text:s text:c="16"/></text:span><text:span text:style-name="T26">族。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5"><text:span text:style-name="T25">□</text:span><text:span text:style-name="T24">約定變更原住民身分（依據原住民身分法第十條規定辦理）：</text:span></text:p>
            <text:p text:style-name="P3"><text:span text:style-name="T26">夫</text:span><text:span text:style-name="T27"> <text:s text:c="15"/></text:span><text:span text:style-name="T26">、妻</text:span><text:span text:style-name="T27"> <text:s text:c="15"/></text:span><text:span text:style-name="T26">，雙方同意夫（妻）原 □平地 □山地 原住民身分，約定變更為 □平地 □山地 原住民身分。 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5"><text:span text:style-name="T25">□</text:span><text:span text:style-name="T24">約定子女原住民民族別（依據原住民民族別認定辦法第九條規定辦理）：</text:span></text:p>
            <text:p text:style-name="P3"><text:span text:style-name="T26">父</text:span><text:span text:style-name="T27"> <text:s text:c="16"/></text:span><text:span text:style-name="T26">、母</text:span><text:span text:style-name="T27"> <text:s text:c="16"/></text:span><text:span text:style-name="T26">，雙方同意未成年子女</text:span><text:span text:style-name="T27"> <text:s text:c="16"/></text:span><text:span text:style-name="T26">，約定<text:line-break/>（變更） 從□父 □母之民族別為</text:span><text:span text:style-name="T27"> <text:s text:c="16"/></text:span><text:span text:style-name="T26">族。</text:span></text:p>
          </table:table-cell>
        </table:table-row>
      </table:table>
      <text:p text:style-name="P4">特立本書約為憑，並據以申報戶籍登記。</text:p>
      <text:p text:style-name="P4"><text:s text:c="7"/>此致</text:p>
      <text:p text:style-name="P11">臺中市豐原區戶政事務所</text:p>
      <text:p text:style-name="P6"><draw:frame draw:style-name="fr1" draw:name="圖形1" text:anchor-type="paragraph" svg:x="7.948cm" svg:y="0.141cm" svg:width="0.982cm" svg:height="0.984cm" draw:z-index="0"><draw:image xlink:href="Pictures/20000008000006E3000006E68232D797.svm" xlink:type="simple" xlink:show="embed" xlink:actuate="onLoad"/></draw:frame><text:span text:style-name="T2">立約定書人：</text:span><text:span text:style-name="T17">何大一</text:span><text:span text:style-name="T13"> </text:span><text:span text:style-name="T29"><text:s/></text:span><text:span text:style-name="T1"><text:s text:c="6"/></text:span><text:span text:style-name="T6"><text:s/></text:span><text:span text:style-name="T31">印</text:span><text:span text:style-name="T7"> </text:span><text:span text:style-name="T3"><text:s text:c="15"/></text:span><text:span text:style-name="T2">（簽章）</text:span></text:p>
      <text:p text:style-name="P6"><text:span text:style-name="T2">國民身分證統一編號：</text:span><text:span text:style-name="T19">L123456789</text:span></text:p>
      <text:p text:style-name="P6"><text:span text:style-name="T2">戶籍地址： </text:span><text:span text:style-name="T17">臺中</text:span><text:span text:style-name="T2"> <text:s/>縣 <text:s/></text:span><text:span text:style-name="T17">豐原</text:span><text:span text:style-name="T2"> 鄉市 </text:span><text:span text:style-name="T17">田心</text:span><text:span text:style-name="T14"> </text:span><text:span text:style-name="T2"><text:s/>里 </text:span><text:span text:style-name="T17">市政</text:span><text:span text:style-name="T2"> </text:span><text:span text:style-name="T19">路</text:span><text:span text:style-name="T2">街 <text:s text:c="2"/>段 <text:s text:c="4"/>巷 <text:s text:c="2"/></text:span><text:span text:style-name="T17">2</text:span><text:span text:style-name="T2"> <text:s/>號</text:span></text:p>
      <text:p text:style-name="P6"><text:span text:style-name="T2"><text:s text:c="17"/></text:span><text:span text:style-name="T19">市</text:span><text:span text:style-name="T2"> <text:s text:c="5"/></text:span><text:span text:style-name="T5"><text:s/></text:span><text:span text:style-name="T2">鎮</text:span><text:span text:style-name="T19">區</text:span><text:span text:style-name="T2"> <text:s/></text:span><text:span text:style-name="T5"><text:s/></text:span><text:span text:style-name="T17">4</text:span><text:span text:style-name="T2"> <text:s/></text:span><text:span text:style-name="T5"><text:s text:c="3"/></text:span><text:span text:style-name="T2"><text:s/>鄰 <text:s text:c="5"/>道 <text:s text:c="11"/>弄 <text:s text:c="3"/>樓之</text:span></text:p>
      <text:p text:style-name="P7"/>
      <text:p text:style-name="P6"><draw:frame draw:style-name="fr1" draw:name="圖形2" text:anchor-type="paragraph" svg:x="7.948cm" svg:y="0.141cm" svg:width="0.982cm" svg:height="0.984cm" draw:z-index="1"><draw:image xlink:href="Pictures/20000008000006E3000006E68232D797.svm" xlink:type="simple" xlink:show="embed" xlink:actuate="onLoad"/></draw:frame><text:span text:style-name="T2">立約定書人：</text:span><text:span text:style-name="T17">陳小妮</text:span><text:span text:style-name="T32">　 </text:span><text:span text:style-name="T1"><text:s text:c="2"/>　</text:span><text:span text:style-name="T4"> </text:span><text:span text:style-name="T8"><text:s/></text:span><text:span text:style-name="T31">印</text:span><text:span text:style-name="T7"> </text:span><text:span text:style-name="T3"><text:s text:c="15"/></text:span><text:span text:style-name="T2">（簽章）</text:span></text:p>
      <text:p text:style-name="P6"><text:span text:style-name="T2">國民身分證統一編號：</text:span><text:span text:style-name="T19">L223456789</text:span></text:p>
      <text:p text:style-name="P6"><text:span text:style-name="T2">戶籍地址： </text:span><text:span text:style-name="T17">臺中</text:span><text:span text:style-name="T2"> <text:s/>縣 <text:s/></text:span><text:span text:style-name="T17">豐原</text:span><text:span text:style-name="T2"> 鄉市 </text:span><text:span text:style-name="T14">田</text:span><text:span text:style-name="T17">心</text:span><text:span text:style-name="T14"> </text:span><text:span text:style-name="T2"><text:s/>里 </text:span><text:span text:style-name="T17">市政</text:span><text:span text:style-name="T2"> </text:span><text:span text:style-name="T19">路</text:span><text:span text:style-name="T2">街 <text:s text:c="2"/>段 <text:s text:c="4"/>巷 <text:s text:c="2"/></text:span><text:span text:style-name="T17">2</text:span><text:span text:style-name="T2"> <text:s/>號</text:span></text:p>
      <text:p text:style-name="P6"><text:span text:style-name="T2"><text:s text:c="17"/></text:span><text:span text:style-name="T19">市</text:span><text:span text:style-name="T2"> <text:s text:c="5"/></text:span><text:span text:style-name="T5"><text:s/></text:span><text:span text:style-name="T2">鎮</text:span><text:span text:style-name="T19">區</text:span><text:span text:style-name="T2"> <text:s/></text:span><text:span text:style-name="T5"><text:s/></text:span><text:span text:style-name="T17">4</text:span><text:span text:style-name="T2"> <text:s/></text:span><text:span text:style-name="T5"><text:s text:c="3"/></text:span><text:span text:style-name="T2"><text:s/>鄰 <text:s text:c="5"/>道 <text:s text:c="11"/>弄 <text:s text:c="3"/>樓之</text:span></text:p>
      <text:p text:style-name="P12"/>
      <text:p text:style-name="P8"><text:span text:style-name="T1">中華民國</text:span><text:span text:style-name="T18">10</text:span><text:span text:style-name="T20">4</text:span><text:span text:style-name="T1">年</text:span><text:span text:style-name="T20">6</text:span><text:span text:style-name="T1">月</text:span><text:span text:style-name="T18">1</text:span><text:span text:style-name="T20">5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2z0" style:family="text">
      <style:text-properties style:font-name="標楷體" style:font-name-asian="標楷體" style:font-name-complex="Times New Roman"/>
    </style:style>
    <style:style style:name="WW8Num3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中縣政府協尋失蹤兒童案件統計表</dc:title>
    <meta:initial-creator>Administrator</meta:initial-creator>
    <meta:creation-date>2013-04-30T18:03:00</meta:creation-date>
    <dc:creator>COSH </dc:creator>
    <dc:date>2015-07-27T11:51:56.16</dc:date>
    <meta:print-date>2014-06-03T14:07:00</meta:print-date>
    <meta:editing-cycles>9</meta:editing-cycles>
    <meta:editing-duration>PT2H51M47S</meta:editing-duration>
    <meta:generator>OpenOffice/4.1.1$Win32 OpenOffice.org_project/411m6$Build-9775</meta:generator>
    <meta:document-statistic meta:table-count="1" meta:image-count="2" meta:object-count="0" meta:page-count="1" meta:paragraph-count="25" meta:word-count="475" meta:character-count="962"/>
  </office:meta>
</office:document-meta>
</file>