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8000006E3000006E68232D79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Mangal1" svg:font-family="Mangal"/>
    <style:font-face style:name="微軟正黑體" svg:font-family="微軟正黑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華康新儷粗黑" svg:font-family="華康新儷粗黑, 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justify" style:justify-single-word="false">
        <style:tab-stops>
          <style:tab-stop style:position="10.502cm"/>
        </style:tab-stops>
      </style:paragraph-properties>
    </style:style>
    <style:style style:name="P4" style:family="paragraph" style:parent-style-name="Standard">
      <style:paragraph-properties fo:line-height="0.706cm" fo:text-align="justify" fo:text-align-last="justify" style:justify-single-word="false"/>
    </style:style>
    <style:style style:name="P5" style:family="paragraph" style:parent-style-name="Standard">
      <style:paragraph-properties fo:line-height="0.706cm" fo:text-align="justify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style:line-height-at-least="0.353cm" fo:hyphenation-ladder-count="no-limit"/>
      <style:text-properties style:font-name="標楷體" fo:font-size="16pt" style:letter-kerning="true" style:font-name-asian="標楷體" style:font-size-asian="16pt" style:language-asian="zxx" style:country-asian="none" style:font-name-complex="標楷體"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1.058cm"/>
    </style:style>
    <style:style style:name="P9" style:family="paragraph" style:parent-style-name="Standard">
      <style:paragraph-properties fo:margin-left="0cm" fo:margin-right="0cm" fo:line-height="0.706cm" fo:text-align="justify" style:justify-single-word="false" fo:text-indent="14.393cm" style:auto-text-indent="false"/>
    </style:style>
    <style:style style:name="P10" style:family="paragraph" style:parent-style-name="Standard">
      <style:paragraph-properties fo:margin-left="0cm" fo:margin-right="0cm" fo:line-height="0.706cm" fo:text-align="justify" style:justify-single-word="false" fo:text-indent="0.847cm" style:auto-text-indent="false"/>
    </style:style>
    <style:style style:name="P11" style:family="paragraph" style:parent-style-name="Standard">
      <style:paragraph-properties fo:margin-left="6.773cm" fo:margin-right="0cm" fo:line-height="0.706cm" fo:text-indent="-6.773cm" style:auto-text-indent="false"/>
      <style:text-properties fo:font-size="16pt" style:font-name-asian="標楷體" style:font-size-asian="16pt"/>
    </style:style>
    <style:style style:name="P12" style:family="paragraph" style:parent-style-name="Standard" style:master-page-name="Standard">
      <style:paragraph-properties fo:line-height="0.706cm" fo:text-align="center" style:justify-single-word="false" style:page-number="auto"/>
      <style:text-properties fo:font-weight="bold" style:font-name-asian="標楷體" style:font-weight-asian="bold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language-asian="zh" style:country-asian="TW"/>
    </style:style>
    <style:style style:name="T3" style:family="text">
      <style:text-properties fo:font-size="16pt" fo:font-weight="bold" style:font-name-asian="標楷體" style:font-size-asian="16pt" style:font-weight-asian="bold" style:font-weight-complex="bold"/>
    </style:style>
    <style:style style:name="T4" style:family="text">
      <style:text-properties fo:color="#0070c0" fo:font-size="16pt" style:font-name-asian="標楷體" style:font-size-asian="16pt"/>
    </style:style>
    <style:style style:name="T5" style:family="text">
      <style:text-properties fo:color="#0070c0" fo:font-size="16pt" style:font-name-asian="標楷體" style:font-size-asian="16pt" style:font-size-complex="16pt"/>
    </style:style>
    <style:style style:name="T6" style:family="text">
      <style:text-properties fo:color="#0070c0" fo:font-size="16pt" style:font-name-asian="標楷體" style:font-size-asian="16pt" style:language-asian="zh" style:country-asian="TW"/>
    </style:style>
    <style:style style:name="T7" style:family="text">
      <style:text-properties fo:color="#0070c0" fo:font-size="16pt" style:font-name-asian="標楷體" style:font-size-asian="16pt" style:language-asian="zh" style:country-asian="TW" style:font-size-complex="16pt"/>
    </style:style>
    <style:style style:name="T8" style:family="text">
      <style:text-properties fo:color="#0070c0" fo:font-size="16pt" style:text-underline-style="solid" style:text-underline-width="auto" style:text-underline-color="font-color" style:font-name-asian="標楷體" style:font-size-asian="16pt"/>
    </style:style>
    <style:style style:name="T9" style:family="text">
      <style:text-properties fo:color="#0070c0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10" style:family="text">
      <style:text-properties fo:color="#0070c0" fo:font-size="16pt" style:text-underline-style="solid" style:text-underline-width="auto" style:text-underline-color="font-color" fo:font-weight="normal" style:font-name-asian="標楷體" style:font-size-asian="16pt" style:font-weight-asian="normal" style:font-weight-complex="normal"/>
    </style:style>
    <style:style style:name="T11" style:family="text">
      <style:text-properties fo:color="#0070c0" fo:font-size="16pt" style:text-underline-style="none" style:font-name-asian="標楷體" style:font-size-asian="16pt"/>
    </style:style>
    <style:style style:name="T12" style:family="text">
      <style:text-properties fo:color="#0070c0" fo:font-size="16pt" style:text-underline-style="none" fo:font-weight="bold" style:font-name-asian="標楷體" style:font-size-asian="16pt" style:font-weight-asian="bold" style:font-weight-complex="bold"/>
    </style:style>
    <style:style style:name="T13" style:family="text">
      <style:text-properties fo:color="#0070c0" fo:font-size="16pt" style:text-underline-style="none" fo:font-weight="normal" style:font-name-asian="標楷體" style:font-size-asian="16pt" style:font-weight-asian="normal" style:font-weight-complex="normal"/>
    </style:style>
    <style:style style:name="T14" style:family="text">
      <style:text-properties fo:color="#0070c0" fo:font-size="16pt" fo:font-weight="bold" style:font-name-asian="標楷體" style:font-size-asian="16pt" style:font-weight-asian="bold" style:font-weight-complex="bold"/>
    </style:style>
    <style:style style:name="T15" style:family="text">
      <style:text-properties fo:color="#0070c0" fo:font-size="16pt" fo:font-weight="bold" style:font-name-asian="標楷體" style:font-size-asian="16pt" style:font-weight-asian="bold" style:font-size-complex="16pt" style:font-weight-complex="bold"/>
    </style:style>
    <style:style style:name="T16" style:family="text">
      <style:text-properties fo:color="#0070c0" fo:font-size="16pt" fo:font-weight="bold" style:font-name-asian="標楷體" style:font-size-asian="16pt" style:language-asian="zh" style:country-asian="TW" style:font-weight-asian="bold" style:font-weight-complex="bold"/>
    </style:style>
    <style:style style:name="T17" style:family="text">
      <style:text-properties fo:color="#0070c0"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T18" style:family="text">
      <style:text-properties fo:color="#0070c0" style:font-name="Wingdings 2" fo:font-size="16pt" fo:language="en" fo:country="US" style:font-name-asian="標楷體1" style:font-size-asian="16pt" style:language-asian="zh" style:country-asian="TW" style:font-name-complex="標楷體1" style:font-size-complex="16pt"/>
    </style:style>
    <style:style style:name="T19" style:family="text">
      <style:text-properties fo:color="#0070c0" style:font-name="Wingdings 2" fo:font-size="16pt" fo:language="en" fo:country="US" fo:font-weight="bold" style:font-name-asian="標楷體1" style:font-size-asian="16pt" style:language-asian="zh" style:country-asian="TW" style:font-weight-asian="bold" style:font-name-complex="標楷體1" style:font-size-complex="16pt" style:font-weight-complex="bold"/>
    </style:style>
    <style:style style:name="T20" style:family="text">
      <style:text-properties fo:color="#0070c0" style:font-name="Wingdings 2" fo:font-size="16pt" fo:language="en" fo:country="US" fo:font-weight="normal" style:font-name-asian="標楷體1" style:font-size-asian="16pt" style:language-asian="zh" style:country-asian="TW" style:font-weight-asian="normal" style:font-name-complex="標楷體1" style:font-size-complex="16pt" style:font-weight-complex="normal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style:font-name="標楷體" fo:font-size="14pt" style:letter-kerning="true" style:font-name-asian="標楷體" style:font-size-asian="14pt" style:language-asian="zxx" style:country-asian="none" style:font-name-complex="標楷體" style:font-size-complex="13pt"/>
    </style:style>
    <style:style style:name="T23" style:family="text">
      <style:text-properties style:font-name="標楷體" fo:font-size="16pt" style:letter-kerning="true" style:font-name-asian="標楷體" style:font-size-asian="16pt" style:font-name-complex="標楷體" style:font-size-complex="14pt"/>
    </style:style>
    <style:style style:name="T24" style:family="text">
      <style:text-properties style:font-name="標楷體" fo:font-size="16pt" style:letter-kerning="true" style:font-name-asian="標楷體" style:font-size-asian="16pt" style:language-asian="zxx" style:country-asian="none" style:font-name-complex="標楷體" style:font-size-complex="14pt"/>
    </style:style>
    <style:style style:name="T25" style:family="text">
      <style:text-properties fo:color="#ff0000" style:font-name="標楷體" fo:font-size="16pt" style:font-name-asian="標楷體" style:font-size-asian="16pt" style:font-name-complex="標楷體"/>
    </style:style>
    <style:style style:name="T26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7" style:family="text">
      <style:text-properties fo:font-size="18pt" style:font-name-asian="標楷體" style:font-size-asian="18pt"/>
    </style:style>
    <style:style style:name="T28" style:family="text">
      <style:text-properties style:font-name="微軟正黑體" fo:font-size="22pt" style:font-name-asian="微軟正黑體" style:font-size-asian="22pt" style:font-name-complex="微軟正黑體" style:font-size-complex="22pt"/>
    </style:style>
    <style:style style:name="T29" style:family="text">
      <style:text-properties fo:font-size="15pt" style:font-name-asian="標楷體" style:font-size-asian="15pt" style:font-size-complex="15pt"/>
    </style:style>
    <style:style style:name="T30" style:family="text">
      <style:text-properties fo:font-size="15pt" style:font-name-asian="標楷體" style:font-size-asian="15pt" style:language-asian="zh" style:country-asian="TW" style:font-size-complex="1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未成年子女權利義務行使負擔（變更）約定書</text:p>
      <text:p text:style-name="P5"/>
      <text:p text:style-name="P9"><text:span text:style-name="T19">R</text:span><text:span text:style-name="T1">約定</text:span></text:p>
      <text:p text:style-name="P1"><text:span text:style-name="T1">未成年子女</text:span><text:span text:style-name="T13">__</text:span><text:span text:style-name="T9">何珍珍</text:span><text:span text:style-name="T13">__</text:span><text:span text:style-name="T1">之權利義務行使負擔，經雙方協議 <text:s text:c="5"/></text:span><text:span text:style-name="T21"><text:s text:c="2"/></text:span><text:span text:style-name="T1"><text:s text:c="20"/></text:span></text:p>
      <text:p text:style-name="P2"><text:span text:style-name="T1"><text:s text:c="51"/></text:span><text:span text:style-name="T28">□</text:span><text:span text:style-name="T1">重新約定</text:span></text:p>
      <text:p text:style-name="P10"><text:span text:style-name="T19">R</text:span><text:span text:style-name="T1">父</text:span></text:p>
      <text:p text:style-name="P2"><text:span text:style-name="T1">由</text:span><text:span text:style-name="T21"> </text:span><text:span text:style-name="T28">□</text:span><text:span text:style-name="T1">母 <text:s text:c="4"/>　</text:span><text:span text:style-name="T14">何大一</text:span><text:span text:style-name="T1">　　　　行使，恐口無憑，特立本書約為證，<text:line-break/></text:span><text:span text:style-name="T2"> <text:s/></text:span><text:span text:style-name="T1"><text:s text:c="4"/></text:span><text:span text:style-name="T28">□</text:span><text:span text:style-name="T1">共同</text:span></text:p>
      <text:p text:style-name="P5">並據以申報戶籍登記。</text:p>
      <text:p text:style-name="P5"/>
      <text:p text:style-name="P6">此 <text:s/>致</text:p>
      <text:p text:style-name="P7"><text:span text:style-name="T22"><text:s text:c="3"/></text:span><text:span text:style-name="T24"><text:s text:c="2"/>臺中市</text:span><text:span text:style-name="T23">豐原</text:span><text:span text:style-name="T24">區戶政事務所</text:span></text:p>
      <text:p text:style-name="P5"/>
      <text:p text:style-name="P2"><draw:frame draw:style-name="fr1" draw:name="圖形1" text:anchor-type="paragraph" svg:x="6.89cm" svg:y="0.004cm" svg:width="0.982cm" svg:height="0.984cm" draw:z-index="0"><draw:image xlink:href="Pictures/20000008000006E3000006E68232D797.svm" xlink:type="simple" xlink:show="embed" xlink:actuate="onLoad"/></draw:frame><text:span text:style-name="T1">立約定書人（父）：</text:span><text:span text:style-name="T14">何大一</text:span><text:span text:style-name="T16"> </text:span><text:span text:style-name="T26">印</text:span><text:span text:style-name="T3"> </text:span><text:span text:style-name="T1"><text:s text:c="7"/>　 （簽章）</text:span></text:p>
      <text:p text:style-name="P2"><text:span text:style-name="T1">身分證統一編號：</text:span><text:span text:style-name="T14">L111111111</text:span></text:p>
      <text:p text:style-name="P8"><text:span text:style-name="T1">戶 <text:s/>籍 <text:s/>地 <text:s/>址： <text:s/></text:span><text:span text:style-name="T14">臺中</text:span><text:span text:style-name="T1"> <text:s/>縣</text:span><text:span text:style-name="T16">市</text:span><text:span text:style-name="T1"> </text:span><text:span text:style-name="T14">豐原</text:span><text:span text:style-name="T1"> 鄉鎮市</text:span><text:span text:style-name="T16">區</text:span><text:span text:style-name="T1"> </text:span><text:span text:style-name="T14">田心</text:span><text:span text:style-name="T1"> 村</text:span><text:span text:style-name="T16">里</text:span><text:span text:style-name="T1"> <text:s/></text:span><text:span text:style-name="T14">4</text:span><text:span text:style-name="T1"> 鄰<text:line-break/></text:span><text:span text:style-name="T29"> <text:s text:c="17"/></text:span><text:span text:style-name="T30">　　　　　</text:span><text:span text:style-name="T14">市政</text:span><text:span text:style-name="T1"> <text:s/></text:span><text:span text:style-name="T16">路</text:span><text:span text:style-name="T1">街 <text:s text:c="3"/>段 <text:s text:c="3"/>巷 <text:s text:c="4"/>弄 </text:span><text:span text:style-name="T4">2</text:span><text:span text:style-name="T1"> 號 <text:s text:c="2"/>樓之</text:span></text:p>
      <text:p text:style-name="P11"/>
      <text:p text:style-name="P3"><draw:frame draw:style-name="fr1" draw:name="圖形2" text:anchor-type="paragraph" svg:x="6.89cm" svg:y="0.004cm" svg:width="0.982cm" svg:height="0.984cm" draw:z-index="1"><draw:image xlink:href="Pictures/20000008000006E3000006E68232D797.svm" xlink:type="simple" xlink:show="embed" xlink:actuate="onLoad"/></draw:frame><text:span text:style-name="T1">立約定書人（母）：</text:span><text:span text:style-name="T15">陳小妮</text:span><text:span text:style-name="T17"> </text:span><text:span text:style-name="T26">印</text:span><text:span text:style-name="T3"> </text:span><text:span text:style-name="T1"><text:s text:c="11"/>（簽章）</text:span></text:p>
      <text:p text:style-name="P2"><text:span text:style-name="T1">身分證統一編號：</text:span><text:span text:style-name="T14">L222222222</text:span></text:p>
      <text:p text:style-name="P8"><text:span text:style-name="T1">戶 <text:s/>籍 <text:s/>地 <text:s/>址： <text:s/></text:span><text:span text:style-name="T14">臺中</text:span><text:span text:style-name="T1"> <text:s/>縣</text:span><text:span text:style-name="T16">市</text:span><text:span text:style-name="T1"> </text:span><text:span text:style-name="T14">豐原</text:span><text:span text:style-name="T1"> 鄉鎮市</text:span><text:span text:style-name="T16">區</text:span><text:span text:style-name="T1"> </text:span><text:span text:style-name="T14">西勢</text:span><text:span text:style-name="T1"> 村</text:span><text:span text:style-name="T16">里</text:span><text:span text:style-name="T1"> </text:span><text:span text:style-name="T14">11</text:span><text:span text:style-name="T1"> 鄰<text:line-break/></text:span><text:span text:style-name="T30"> <text:s text:c="17"/>　　　　　</text:span><text:span text:style-name="T14">西安</text:span><text:span text:style-name="T1"> <text:s/>路</text:span><text:span text:style-name="T16">街</text:span><text:span text:style-name="T1"> <text:s text:c="3"/>段 <text:s text:c="3"/>巷 <text:s text:c="4"/>弄 </text:span><text:span text:style-name="T14">21</text:span><text:span text:style-name="T1"> 號 <text:s text:c="2"/>樓之</text:span></text:p>
      <text:p text:style-name="P5"/>
      <text:p text:style-name="P4"><text:span text:style-name="T1">中華民國 </text:span><text:span text:style-name="T14">10</text:span><text:span text:style-name="T16">4</text:span><text:span text:style-name="T4"> </text:span><text:span text:style-name="T1">年 </text:span><text:span text:style-name="T16">6</text:span><text:span text:style-name="T4"> </text:span><text:span text:style-name="T1">月 </text:span><text:span text:style-name="T16">15</text:span><text:span text:style-name="T4"> </text:span><text:span text:style-name="T1">日</text:span><text:span text:style-name="T27"> <text:s text:c="6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Mangal1" svg:font-family="Mangal"/>
    <style:font-face style:name="微軟正黑體" svg:font-family="微軟正黑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華康新儷粗黑" svg:font-family="華康新儷粗黑, 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22pt" fo:language="en" fo:country="US" style:letter-kerning="true" style:font-name-asian="華康新儷粗黑" style:font-size-asian="2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華康新儷粗黑" style:font-name-asian="華康新儷粗黑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新儷粗黑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7cm" style:writing-mode="lr-tb" style:layout-grid-color="#c0c0c0" style:layout-grid-lines="24" style:layout-grid-base-height="1.055cm" style:layout-grid-ruby-height="0cm" style:layout-grid-mode="line" style:layout-grid-ruby-below="false" style:layout-grid-print="false" style:layout-grid-display="false" style:layout-grid-base-width="0.77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子女監護權(變更)約定書</dc:title>
    <meta:initial-creator>戶政事務所</meta:initial-creator>
    <meta:creation-date>2014-04-16T16:48:00</meta:creation-date>
    <dc:creator>COSH </dc:creator>
    <dc:date>2015-07-06T11:04:55.45</dc:date>
    <meta:print-date>2014-04-16T17:03:00</meta:print-date>
    <meta:editing-cycles>10</meta:editing-cycles>
    <meta:editing-duration>PT1H13M41S</meta:editing-duration>
    <meta:generator>OpenOffice/4.1.1$Win32 OpenOffice.org_project/411m6$Build-9775</meta:generator>
    <meta:document-statistic meta:table-count="0" meta:image-count="2" meta:object-count="0" meta:page-count="1" meta:paragraph-count="16" meta:word-count="229" meta:character-count="574"/>
  </office:meta>
</office:document-meta>
</file>