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.353cm" fo:hyphenation-ladder-count="no-limit"/>
      <style:text-properties style:font-name="標楷體" fo:font-size="16pt" style:letter-kerning="true" style:font-name-asian="標楷體" style:font-size-asian="16pt" style:language-asian="zxx" style:country-asian="none" style:font-name-complex="標楷體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14.393cm" style:auto-text-indent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6.773cm" fo:margin-right="0cm" fo:line-height="0.706cm" fo:text-indent="-6.773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left="6.773cm" fo:margin-right="0cm" fo:line-height="0.706cm" fo:text-indent="-6.773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language-asian="zxx" style:country-asian="none" style:font-name-complex="標楷體" style:font-size-complex="13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language-asian="zxx" style:country-asian="none" style:font-name-complex="標楷體" style:font-size-complex="14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微軟正黑體" fo:font-size="22pt" style:font-name-asian="微軟正黑體" style:font-size-asian="22pt" style:font-name-complex="微軟正黑體" style:font-size-complex="22pt"/>
    </style:style>
    <style:style style:name="T8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未成年子女權利義務行使負擔（變更）約定書</text:p>
      <text:p text:style-name="P4"/>
      <text:p text:style-name="P7"><text:span text:style-name="T7">□</text:span><text:span text:style-name="T1">約定</text:span></text:p>
      <text:p text:style-name="P1"><text:span text:style-name="T1">未成年子女__________之權利義務行使負擔，經雙方協議 <text:s text:c="5"/></text:span><text:span text:style-name="T2"><text:s text:c="2"/></text:span><text:span text:style-name="T1"><text:s text:c="20"/></text:span></text:p>
      <text:p text:style-name="P2"><text:span text:style-name="T1"><text:s text:c="51"/></text:span><text:span text:style-name="T7">□</text:span><text:span text:style-name="T1">重新約定</text:span></text:p>
      <text:p text:style-name="P8"><text:span text:style-name="T7">□</text:span><text:span text:style-name="T1">父</text:span></text:p>
      <text:p text:style-name="P2"><text:span text:style-name="T1">由</text:span><text:span text:style-name="T2"> </text:span><text:span text:style-name="T7">□</text:span><text:span text:style-name="T1">母 <text:s text:c="4"/>　　　　　　　　　行使，恐口無憑，特立本書約為證，</text:span></text:p>
      <text:p text:style-name="P2"><text:span text:style-name="T1"><text:s text:c="3"/></text:span><text:span text:style-name="T7">□</text:span><text:span text:style-name="T1">共同</text:span></text:p>
      <text:p text:style-name="P4">並據以申報戶籍登記。</text:p>
      <text:p text:style-name="P4"/>
      <text:p text:style-name="P5">此 <text:s/>致</text:p>
      <text:p text:style-name="P6"><text:span text:style-name="T3"><text:s text:c="3"/></text:span><text:span text:style-name="T5"><text:s text:c="2"/>臺中市</text:span><text:span text:style-name="T4">豐原</text:span><text:span text:style-name="T5">區戶政事務所</text:span></text:p>
      <text:p text:style-name="P4"/>
      <text:p text:style-name="P4">立約定書人（父）： <text:s text:c="19"/>（簽章）</text:p>
      <text:p text:style-name="P4">身分證統一編號：</text:p>
      <text:p text:style-name="P9">戶 <text:s/>籍 <text:s/>地 <text:s/>址： <text:s text:c="5"/>縣市 <text:s text:c="7"/>鄉鎮市區 <text:s text:c="6"/>村里 <text:s text:c="2"/>鄰</text:p>
      <text:p text:style-name="P9"><text:span text:style-name="T8">　　　　　　　　　　　</text:span>路街 <text:s text:c="3"/>段 <text:s text:c="4"/>巷 <text:s text:c="4"/>弄 <text:s text:c="3"/>號 <text:s text:c="2"/>樓之</text:p>
      <text:p text:style-name="P4">立約定書人（母）： <text:s text:c="19"/>（簽章）</text:p>
      <text:p text:style-name="P4">身分證統一編號：</text:p>
      <text:p text:style-name="P9">戶 <text:s/>籍 <text:s/>地 <text:s/>址： <text:s text:c="5"/>縣市 <text:s text:c="7"/>鄉鎮市區 <text:s text:c="6"/>村里 <text:s text:c="2"/>鄰</text:p>
      <text:p text:style-name="P9"><text:span text:style-name="T8">　　　　　　　　　　　</text:span>路街 <text:s text:c="3"/>段 <text:s text:c="4"/>巷 <text:s text:c="4"/>弄 <text:s text:c="3"/>號 <text:s text:c="2"/>樓之</text:p>
      <text:p text:style-name="P9"/>
      <text:p text:style-name="P9"/>
      <text:p text:style-name="P3"><text:span text:style-name="T1">中華民國 <text:s text:c="14"/>年 <text:s text:c="14"/>月 <text:s text:c="14"/>日</text:span><text:span text:style-name="T6"> 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22pt" fo:language="en" fo:country="US" style:letter-kerning="true" style:font-name-asian="華康新儷粗黑" style:font-size-asian="2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華康新儷粗黑" style:font-name-asian="華康新儷粗黑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新儷粗黑"/>
    </style:style>
    <style:style style:name="頁尾_20_字元" style:display-name="頁尾 字元" style:family="text">
      <style:text-properties style:letter-kerning="true" style:font-name-asian="華康新儷粗黑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24" style:layout-grid-base-height="1.055cm" style:layout-grid-ruby-height="0cm" style:layout-grid-mode="line" style:layout-grid-ruby-below="false" style:layout-grid-print="false" style:layout-grid-display="false" style:layout-grid-base-width="0.7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子女監護權(變更)約定書</dc:title>
    <meta:initial-creator>戶政事務所</meta:initial-creator>
    <meta:creation-date>2014-04-16T16:33:00</meta:creation-date>
    <dc:creator>COSH </dc:creator>
    <dc:date>2015-07-06T11:06:52.69</dc:date>
    <meta:print-date>2008-07-02T12:49:00</meta:print-date>
    <meta:editing-cycles>6</meta:editing-cycles>
    <meta:editing-duration>PT25M18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189" meta:character-count="576"/>
  </office:meta>
</office:document-meta>
</file>