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8000006E3000006E68232D79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charset="x-symbol"/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2.949cm"/>
    </style:style>
    <style:style style:name="表格1.D" style:family="table-column">
      <style:table-column-properties style:column-width="2.951cm"/>
    </style:style>
    <style:style style:name="表格1.E" style:family="table-column">
      <style:table-column-properties style:column-width="2.969cm"/>
    </style:style>
    <style:style style:name="表格1.1" style:family="table-row">
      <style:table-row-properties style:min-row-height="1.501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4pt" style:letter-kerning="true" style:font-name-asian="標楷體" style:font-size-asian="14pt" style:font-name-complex="標楷體" style:font-size-complex="10pt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line-height="0.706cm" fo:text-align="justify" style:justify-single-word="false"/>
    </style:style>
    <style:style style:name="P8" style:family="paragraph" style:parent-style-name="Standard">
      <style:paragraph-properties fo:line-height="0.706cm" fo:text-align="justify" fo:text-align-last="justify" style:justify-single-word="false"/>
    </style:style>
    <style:style style:name="P9" style:family="paragraph" style:parent-style-name="Standard">
      <style:paragraph-properties fo:margin-top="0.318cm" fo:margin-bottom="0.318cm" fo:line-height="0.635cm"/>
    </style:style>
    <style:style style:name="P10" style:family="paragraph" style:parent-style-name="Standard">
      <style:paragraph-properties fo:margin-left="0.741cm" fo:margin-right="0cm" fo:line-height="0.706cm" fo:text-indent="-0.741cm" style:auto-text-indent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0.741cm" fo:margin-right="0cm" fo:line-height="0.635cm" fo:text-indent="-0.741cm" style:auto-text-indent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top="0cm" fo:margin-bottom="0.318cm" fo:line-height="0.706cm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0cm" fo:margin-right="0cm" fo:line-height="0.706cm" fo:text-indent="1.482cm" style:auto-text-indent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color="#0070c0" style:font-name="標楷體" fo:font-size="14pt" style:font-name-asian="標楷體" style:font-size-asian="14pt" style:font-name-complex="標楷體"/>
    </style:style>
    <style:style style:name="T6" style:family="text">
      <style:text-properties fo:color="#0070c0" style:font-name="標楷體" fo:font-size="14pt" style:font-name-asian="標楷體" style:font-size-asian="14pt" style:language-asian="zh" style:country-asian="TW" style:font-name-complex="標楷體"/>
    </style:style>
    <style:style style:name="T7" style:family="text">
      <style:text-properties fo:color="#0070c0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8" style:family="text">
      <style:text-properties fo:color="#0070c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T9" style:family="text">
      <style:text-properties fo:color="#0070c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0" style:family="text">
      <style:text-properties fo:color="#0070c0" style:font-name="標楷體" fo:font-size="14pt" fo:font-weight="bold" style:font-name-asian="標楷體" style:font-size-asian="14pt" style:language-asian="zh" style:country-asian="TW" style:font-weight-asian="bold" style:font-name-complex="標楷體" style:font-weight-complex="bold"/>
    </style:style>
    <style:style style:name="T11" style:family="text">
      <style:text-properties fo:color="#0070c0" fo:font-size="18pt" style:font-name-asian="標楷體" style:font-size-asian="18pt" style:font-size-complex="18pt"/>
    </style:style>
    <style:style style:name="T12" style:family="text">
      <style:text-properties fo:color="#0070c0" fo:font-size="18pt" style:font-name-asian="標楷體" style:font-size-asian="18pt" style:font-name-complex="標楷體" style:font-size-complex="18pt"/>
    </style:style>
    <style:style style:name="T13" style:family="text">
      <style:text-properties fo:color="#0070c0" fo:font-size="18pt" fo:font-weight="bold" style:font-name-asian="標楷體" style:font-size-asian="18pt" style:font-weight-asian="bold" style:font-size-complex="18pt" style:font-weight-complex="bold"/>
    </style:style>
    <style:style style:name="T14" style:family="text">
      <style:text-properties fo:color="#0070c0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5" style:family="text">
      <style:text-properties fo:color="#0070c0" fo:font-size="16pt" style:font-name-asian="標楷體" style:font-size-asian="16pt" style:font-name-complex="標楷體"/>
    </style:style>
    <style:style style:name="T16" style:family="text">
      <style:text-properties fo:color="#0070c0" fo:font-size="16pt" fo:font-weight="bold" style:font-name-asian="標楷體" style:font-size-asian="16pt" style:font-weight-asian="bold" style:font-name-complex="標楷體" style:font-weight-complex="bold"/>
    </style:style>
    <style:style style:name="T17" style:family="text">
      <style:text-properties fo:color="#0070c0" style:font-name="Wingdings 2" fo:font-size="16pt" fo:language="en" fo:country="US" style:font-name-asian="標楷體1" style:font-size-asian="16pt" style:language-asian="zh" style:country-asian="TW" style:font-name-complex="標楷體1" style:font-size-complex="16pt" style:language-complex="zxx" style:country-complex="none"/>
    </style:style>
    <style:style style:name="T18" style:family="text">
      <style:text-properties fo:color="#0070c0" style:font-name="Wingdings 2" fo:font-size="16pt" fo:language="en" fo:country="US" fo:font-weight="bold" style:font-name-asian="標楷體1" style:font-size-asian="16pt" style:language-asian="zh" style:country-asian="TW" style:font-weight-asian="bold" style:font-name-complex="標楷體1" style:font-size-complex="16pt" style:language-complex="zxx" style:country-complex="none" style:font-weight-complex="bold"/>
    </style:style>
    <style:style style:name="T19" style:family="text">
      <style:text-properties fo:font-size="18pt" style:font-name-asian="標楷體" style:font-size-asian="18pt" style:font-size-complex="18pt"/>
    </style:style>
    <style:style style:name="T20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1" style:family="text">
      <style:text-properties fo:color="#ff0000" style:font-name="標楷體" fo:font-size="18pt" style:font-name-asian="標楷體" style:font-size-asian="18pt" style:font-name-complex="標楷體" style:font-size-complex="18pt"/>
    </style:style>
    <style:style style:name="T22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3" style:family="text">
      <style:text-properties fo:font-size="16pt" style:font-name-asian="標楷體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框架1" text:anchor-type="char" svg:x="12.7cm" svg:y="1.199cm" svg:width="4.445cm" svg:height="1.341cm" draw:z-index="1"><draw:text-box><text:p text:style-name="P1"><text:span text:style-name="T18">R</text:span><text:span text:style-name="T2">全</text:span><text:span text:style-name="T3">戶</text:span></text:p><text:p text:style-name="P1"><text:span text:style-name="T2">□ 部份</text:span><text:span text:style-name="T4">(名單如后)</text:span></text:p></draw:text-box></draw:frame><draw:frame draw:style-name="fr1" draw:name="框架2" text:anchor-type="char" svg:x="10.663cm" svg:y="1.199cm" svg:width="2.54cm" svg:height="1.341cm" draw:z-index="0"><draw:text-box><text:p text:style-name="P1"><text:span text:style-name="T2">□ </text:span><text:span text:style-name="T3">現戶</text:span></text:p><text:p text:style-name="P1"><text:span text:style-name="T2">□ </text:span><text:span text:style-name="T3">除戶</text:span></text:p></draw:text-box></draw:frame>申 <text:s text:c="2"/>請 <text:s text:c="2"/>書</text:p>
      <text:p text:style-name="P9"><text:span text:style-name="T2">本人因辦理</text:span><text:span text:style-name="T7"> <text:s text:c="4"/></text:span><text:span text:style-name="T8">留學</text:span><text:span text:style-name="T7"> <text:s text:c="3"/></text:span><text:span text:style-name="T2">需要，擬向 <text:s/>貴所申領</text:span></text:p>
      <text:p text:style-name="P2">英文戶籍謄本，今檢附中文謄本及本人與關係人等載有英文姓名之文件：</text:p>
      <text:p text:style-name="P6"><text:span text:style-name="T18">R</text:span><text:span text:style-name="T2"> 中華民國護照影本。</text:span></text:p>
      <text:p text:style-name="P2">□ 我國政府核發之英文身分證明或正式文件</text:p>
      <text:p text:style-name="P2">□ 外國政府核發之英文身分證明或正式文件</text:p>
      <text:p text:style-name="P2">□ 國內外醫院核發載有英文姓名之出生證明</text:p>
      <text:p text:style-name="P2">□ 公、私立學校製發載有英文姓名之證書</text:p>
      <text:p text:style-name="P10">□ 經政府機關登記有案之僑團、僑社核發載有英文姓名之證明書</text:p>
      <text:p text:style-name="P10">□ 依中文譯音使用原則自行填寫資料</text:p>
      <text:p text:style-name="P11"/>
      <text:p text:style-name="P12">請領部份人口姓名：</text:p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</table:table>
      <text:p text:style-name="P3"/>
      <text:p text:style-name="P6"><text:span text:style-name="T2">請准予核發英文謄本</text:span><text:span text:style-name="T7"> <text:s/></text:span><text:span text:style-name="T8">2</text:span><text:span text:style-name="T7"> <text:s/></text:span><text:span text:style-name="T2">份。</text:span></text:p>
      <text:p text:style-name="P2"/>
      <text:p text:style-name="P13">此致</text:p>
      <text:p text:style-name="P7"><text:span text:style-name="T1">臺中市豐原區</text:span><text:span text:style-name="T3">戶政事務所</text:span></text:p>
      <text:p text:style-name="P2"/>
      <text:p text:style-name="P6"><draw:frame draw:style-name="fr2" draw:name="圖形2" text:anchor-type="paragraph" svg:x="4.35cm" svg:y="0.152cm" svg:width="0.982cm" svg:height="0.984cm" draw:z-index="2"><draw:image xlink:href="Pictures/20000008000006E3000006E68232D797.svm" xlink:type="simple" xlink:show="embed" xlink:actuate="onLoad"/></draw:frame><text:span text:style-name="T2">申請人：</text:span><text:span text:style-name="T13">何大一</text:span><text:span text:style-name="T21">　</text:span><text:span text:style-name="T22">印</text:span><text:span text:style-name="T20"> </text:span><text:span text:style-name="T23"><text:s text:c="5"/></text:span></text:p>
      <text:p text:style-name="P6"><text:span text:style-name="T2">身分證統一編號：</text:span><text:span text:style-name="T14">L111111111</text:span></text:p>
      <text:p text:style-name="P6"><text:span text:style-name="T2">住址：</text:span><text:span text:style-name="T16">臺中市豐原區市政路2號</text:span></text:p>
      <text:p text:style-name="P2"/>
      <text:p text:style-name="P2">受委託人：</text:p>
      <text:p text:style-name="P2">身分證統一編號：</text:p>
      <text:p text:style-name="P2">住址：</text:p>
      <text:p text:style-name="P2"/>
      <text:p text:style-name="P2"/>
      <text:p text:style-name="P2"/>
      <text:p text:style-name="P8"><text:span text:style-name="T2">中華民國 </text:span><text:span text:style-name="T9">10</text:span><text:span text:style-name="T10">4</text:span><text:span text:style-name="T2"> <text:s/>年 <text:s/></text:span><text:span text:style-name="T10">6</text:span><text:span text:style-name="T2"> <text:s/>月 </text:span><text:span text:style-name="T9">1</text:span><text:span text:style-name="T10">5</text:span><text:span text:style-name="T2">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charset="x-symbol"/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   請   書</dc:title>
    <meta:initial-creator>rcd</meta:initial-creator>
    <meta:creation-date>2012-03-10T02:11:00</meta:creation-date>
    <dc:creator>COSH </dc:creator>
    <dc:date>2015-07-27T11:31:29.96</dc:date>
    <meta:editing-cycles>6</meta:editing-cycles>
    <meta:editing-duration>PT19M42S</meta:editing-duration>
    <meta:generator>OpenOffice/4.1.1$Win32 OpenOffice.org_project/411m6$Build-9775</meta:generator>
    <meta:document-statistic meta:table-count="1" meta:image-count="1" meta:object-count="0" meta:page-count="1" meta:paragraph-count="25" meta:word-count="289" meta:character-count="349"/>
  </office:meta>
</office:document-meta>
</file>