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949cm"/>
    </style:style>
    <style:style style:name="表格1.D" style:family="table-column">
      <style:table-column-properties style:column-width="2.951cm"/>
    </style:style>
    <style:style style:name="表格1.E" style:family="table-column">
      <style:table-column-properties style:column-width="2.969cm"/>
    </style:style>
    <style:style style:name="表格1.1" style:family="table-row">
      <style:table-row-properties style:min-row-height="1.50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fo:text-align-last="justify" style:justify-single-word="false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10" style:family="paragraph" style:parent-style-name="Standard">
      <style:paragraph-properties fo:margin-top="0.318cm" fo:margin-bottom="0.318cm" fo:line-height="0.635cm"/>
    </style:style>
    <style:style style:name="P11" style:family="paragraph" style:parent-style-name="Standard">
      <style:paragraph-properties fo:margin-left="0.741cm" fo:margin-right="0cm" fo:line-height="0.706cm" fo:text-indent="-0.741cm" style:auto-text-indent="false"/>
    </style:style>
    <style:style style:name="P12" style:family="paragraph" style:parent-style-name="Standard">
      <style:paragraph-properties fo:margin-left="0.741cm" fo:margin-right="0cm" fo:line-height="0.635cm" fo:text-indent="-0.741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cm" fo:margin-bottom="0.318cm" fo:line-height="0.706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標楷體" fo:font-size="18pt" style:font-name-asian="標楷體" style:font-size-asian="18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12.7cm" svg:y="1.199cm" svg:width="4.445cm" svg:height="1.341cm" draw:z-index="1"><draw:text-box><text:p text:style-name="P1"><text:span text:style-name="T2">□ 全</text:span><text:span text:style-name="T4">戶</text:span></text:p><text:p text:style-name="P1"><text:span text:style-name="T2">□ 部份</text:span><text:span text:style-name="T7">(名單如后)</text:span></text:p></draw:text-box></draw:frame><draw:frame draw:style-name="fr1" draw:name="框架2" text:anchor-type="char" svg:x="10.478cm" svg:y="1.199cm" svg:width="2.54cm" svg:height="1.341cm" draw:z-index="0"><draw:text-box><text:p text:style-name="P1"><text:span text:style-name="T2">□ </text:span><text:span text:style-name="T4">現戶</text:span></text:p><text:p text:style-name="P1"><text:span text:style-name="T2">□ </text:span><text:span text:style-name="T4">除戶</text:span></text:p></draw:text-box></draw:frame><text:span text:style-name="T8">申</text:span><text:span text:style-name="T8"> <text:s text:c="2"/></text:span><text:span text:style-name="T8">請</text:span><text:span text:style-name="T8"> <text:s text:c="2"/></text:span><text:span text:style-name="T8">書</text:span></text:p>
      <text:p text:style-name="P10"><text:span text:style-name="T2">本人因辦理</text:span><text:span text:style-name="T6"> <text:s text:c="10"/></text:span><text:span text:style-name="T2">需要，擬向</text:span><text:span text:style-name="T2"> <text:s/></text:span><text:span text:style-name="T2">貴所申領</text:span></text:p>
      <text:p text:style-name="P5">英文戶籍謄本，今檢附中文謄本及本人與關係人等載有英文姓名之文件：</text:p>
      <text:p text:style-name="P2"><text:span text:style-name="T2">□</text:span><text:span text:style-name="T2"> </text:span><text:span text:style-name="T2">中華民國護照影本。</text:span></text:p>
      <text:p text:style-name="P2"><text:span text:style-name="T2">□</text:span><text:span text:style-name="T2"> </text:span><text:span text:style-name="T2">我國政府核發之英文身分證明或正式文件</text:span></text:p>
      <text:p text:style-name="P2"><text:span text:style-name="T2">□</text:span><text:span text:style-name="T2"> </text:span><text:span text:style-name="T2">外國政府核發之英文身分證明或正式文件</text:span></text:p>
      <text:p text:style-name="P2"><text:span text:style-name="T2">□</text:span><text:span text:style-name="T2"> </text:span><text:span text:style-name="T2">國內外醫院核發載有英文姓名之出生證明</text:span></text:p>
      <text:p text:style-name="P2"><text:span text:style-name="T2">□</text:span><text:span text:style-name="T2"> </text:span><text:span text:style-name="T2">公、私立學校製發載有英文姓名之證書</text:span></text:p>
      <text:p text:style-name="P11"><text:span text:style-name="T2">□</text:span><text:span text:style-name="T2"> </text:span><text:span text:style-name="T2">經政府機關登記有案之僑團、僑社核發載有英文姓名之證明書</text:span></text:p>
      <text:p text:style-name="P11"><text:span text:style-name="T2">□</text:span><text:span text:style-name="T2"> </text:span><text:span text:style-name="T2">依中文譯音使用原則自行填寫資料</text:span></text:p>
      <text:p text:style-name="P12"/>
      <text:p text:style-name="P13">請領部份人口姓名：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</table:table>
      <text:p text:style-name="P8"/>
      <text:p text:style-name="P2"><text:span text:style-name="T2">請准予核發英文謄本</text:span><text:span text:style-name="T6"> <text:s text:c="3"/></text:span><text:span text:style-name="T2">份。</text:span></text:p>
      <text:p text:style-name="P5"/>
      <text:p text:style-name="P14">此致</text:p>
      <text:p text:style-name="P3"><text:span text:style-name="T1">臺中市豐原區</text:span><text:span text:style-name="T4">戶政事務所</text:span></text:p>
      <text:p text:style-name="P5"/>
      <text:p text:style-name="P5">申請人：</text:p>
      <text:p text:style-name="P5">身分證統一編號：</text:p>
      <text:p text:style-name="P5">住址：</text:p>
      <text:p text:style-name="P5"><text:span text:style-name="T2"/></text:p>
      <text:p text:style-name="P5">受委託人：</text:p>
      <text:p text:style-name="P5">身分證統一編號：</text:p>
      <text:p text:style-name="P5">住址：</text:p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2">中華民國</text:span><text:span text:style-name="T2"> <text:s text:c="5"/></text:span><text:span text:style-name="T2">年</text:span><text:span text:style-name="T2"> <text:s text:c="4"/></text:span><text:span text:style-name="T2">月</text:span><text:span text:style-name="T2"> <text:s text:c="4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英文謄本申請書</dc:title>
    <meta:initial-creator>USER</meta:initial-creator>
    <meta:creation-date>2007-12-20T10:14:00</meta:creation-date>
    <dc:creator>COSH </dc:creator>
    <dc:date>2015-06-29T15:45:53.83</dc:date>
    <meta:print-date>2007-12-20T10:11:00</meta:print-date>
    <meta:editing-cycles>6</meta:editing-cycles>
    <meta:editing-duration>PT3M30S</meta:editing-duration>
    <meta:generator>OpenOffice/4.1.1$Win32 OpenOffice.org_project/411m6$Build-9775</meta:generator>
    <meta:document-statistic meta:table-count="1" meta:image-count="0" meta:object-count="0" meta:page-count="1" meta:paragraph-count="25" meta:word-count="267" meta:character-count="317"/>
  </office:meta>
</office:document-meta>
</file>