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6E3000006E666B0DBF030AD808B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paragraph-properties fo:margin-top="0cm" fo:margin-bottom="0.318cm" loext:contextual-spacing="false" fo:line-height="0.635cm"/>
    </style:style>
    <style:style style:name="P3" style:family="paragraph" style:parent-style-name="Standard">
      <style:paragraph-properties fo:margin-top="0cm" fo:margin-bottom="0.088cm" loext:contextual-spacing="false" fo:line-height="0.635cm"/>
    </style:style>
    <style:style style:name="P4" style:family="paragraph" style:parent-style-name="Standard">
      <style:paragraph-properties fo:margin-top="0cm" fo:margin-bottom="0.088cm" loext:contextual-spacing="false" fo:line-height="0.635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635cm" fo:text-align="justify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top="0cm" fo:margin-bottom="0.088cm" loext:contextual-spacing="false" fo:line-height="0.494cm" fo:text-align="justify" style:justify-single-word="false"/>
      <style:text-properties style:font-name="新細明體" fo:font-size="14pt" style:font-name-asian="標楷體" style:font-size-asian="14pt" style:font-name-complex="新細明體"/>
    </style:style>
    <style:style style:name="P7" style:family="paragraph" style:parent-style-name="Standard">
      <style:paragraph-properties fo:margin-top="0cm" fo:margin-bottom="0.088cm" loext:contextual-spacing="false" fo:line-height="0.529cm">
        <style:tab-stops>
          <style:tab-stop style:position="13.684cm"/>
        </style:tab-stops>
      </style:paragraph-properties>
    </style:style>
    <style:style style:name="P8" style:family="paragraph" style:parent-style-name="Standard">
      <style:paragraph-properties fo:margin-top="0cm" fo:margin-bottom="0.088cm" loext:contextual-spacing="false" fo:line-height="0.529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top="0cm" fo:margin-bottom="0.088cm" loext:contextual-spacing="false" fo:line-height="0.494cm" fo:text-align="justify" style:justify-single-word="false"/>
    </style:style>
    <style:style style:name="P10" style:family="paragraph" style:parent-style-name="Standard">
      <style:paragraph-properties fo:margin-top="0cm" fo:margin-bottom="0.088cm" loext:contextual-spacing="false" fo:line-height="0.494cm" fo:text-align="justify" fo:text-align-last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Standard">
      <style:paragraph-properties fo:margin-left="0cm" fo:margin-right="0cm" fo:margin-top="0cm" fo:margin-bottom="0.088cm" loext:contextual-spacing="false" fo:line-height="0.635cm" fo:text-align="justify" style:justify-single-word="false" fo:text-indent="0.741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fo:margin-top="0cm" fo:margin-bottom="0.088cm" loext:contextual-spacing="false" fo:line-height="0.529cm" fo:text-indent="1.976cm" style:auto-text-indent="false"/>
      <style:text-properties style:font-name="新細明體" fo:font-size="14pt" style:font-name-asian="標楷體" style:font-size-asian="14pt" style:font-name-complex="新細明體"/>
    </style:style>
    <style:style style:name="P13" style:family="paragraph" style:parent-style-name="Standard">
      <style:paragraph-properties fo:margin-left="0cm" fo:margin-right="0cm" fo:margin-top="0cm" fo:margin-bottom="0.088cm" loext:contextual-spacing="false" fo:line-height="0.635cm" fo:text-indent="1.482cm" style:auto-text-indent="false"/>
    </style:style>
    <style:style style:name="P14" style:family="paragraph" style:parent-style-name="Standard">
      <style:paragraph-properties fo:margin-left="0cm" fo:margin-right="0cm" fo:margin-top="0cm" fo:margin-bottom="0.088cm" loext:contextual-spacing="false" fo:line-height="0.494cm" fo:text-align="justify" style:justify-single-word="false" fo:text-indent="1.482cm" style:auto-text-indent="false"/>
      <style:text-properties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>
        <style:tab-stops/>
      </style:paragraph-properties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language-asian="zh" style:country-asian="TW"/>
    </style:style>
    <style:style style:name="T7" style:family="text">
      <style:text-properties fo:font-size="14pt" style:font-name-asian="標楷體" style:font-size-asian="14pt" style:language-asian="zh" style:country-asian="TW" style:font-name-complex="標楷體"/>
    </style:style>
    <style:style style:name="T8" style:family="text">
      <style:text-properties fo:font-size="14pt" fo:font-weight="normal" style:font-name-asian="標楷體" style:font-size-asian="14pt" style:font-weight-asian="normal" style:font-name-complex="標楷體" style:font-weight-complex="normal"/>
    </style:style>
    <style:style style:name="T9" style:family="text">
      <style:text-properties style:font-name="新細明體" fo:font-size="14pt" style:font-name-asian="標楷體" style:font-size-asian="14pt" style:font-name-complex="新細明體"/>
    </style:style>
    <style:style style:name="T10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1" style:family="text">
      <style:text-properties style:font-name="新細明體" fo:font-size="14pt" style:font-name-asian="標楷體" style:font-size-asian="14pt" style:font-name-complex="新細明體" style:font-size-complex="14pt" style:font-weight-complex="bold"/>
    </style:style>
    <style:style style:name="T12" style:family="text">
      <style:text-properties style:font-name="新細明體" fo:font-size="14pt" style:font-name-asian="標楷體" style:font-size-asian="14pt" style:language-asian="zh" style:country-asian="TW" style:font-name-complex="新細明體" style:font-size-complex="14pt"/>
    </style:style>
    <style:style style:name="T13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4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15" style:family="text">
      <style:text-properties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fo:color="#0070c0"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17" style:family="text">
      <style:text-properties fo:color="#0070c0" style:font-name="新細明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18" style:family="text">
      <style:text-properties fo:color="#0070c0"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 style:font-weight-complex="bold"/>
    </style:style>
    <style:style style:name="T19" style:family="text">
      <style:text-properties fo:color="#0070c0"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weight-complex="bold"/>
    </style:style>
    <style:style style:name="T20" style:family="text">
      <style:text-properties fo:color="#0070c0" style:font-name="新細明體" fo:font-size="14pt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21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color="#0070c0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fo:color="#0070c0" fo:font-size="14pt" fo:font-weight="bold" style:font-name-asian="標楷體" style:font-size-asian="14pt" style:font-weight-asian="bold" style:font-weight-complex="bold"/>
    </style:style>
    <style:style style:name="T25" style:family="text">
      <style:text-properties fo:color="#0070c0" fo:font-size="14pt" fo:font-weight="bold" style:font-name-asian="標楷體" style:font-size-asian="14pt" style:language-asian="zh" style:country-asian="TW" style:font-weight-asian="bold" style:font-weight-complex="bold"/>
    </style:style>
    <style:style style:name="T26" style:family="text">
      <style:text-properties fo:color="#0070c0" fo:font-size="14pt" fo:font-weight="bold" officeooo:rsid="0010a8e5" style:font-name-asian="標楷體" style:font-size-asian="14pt" style:language-asian="zh" style:country-asian="TW" style:font-weight-asian="bold" style:font-weight-complex="bold"/>
    </style:style>
    <style:style style:name="T27" style:family="text">
      <style:text-properties fo:color="#0070c0" fo:font-size="14pt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28" style:family="text">
      <style:text-properties fo:color="#0070c0" fo:font-size="14pt" fo:font-weight="bold" officeooo:rsid="0010a8e5" style:font-name-asian="標楷體" style:font-size-asian="14pt" style:language-asian="zh" style:country-asian="TW" style:font-weight-asian="bold" style:font-name-complex="標楷體" style:font-weight-complex="bold"/>
    </style:style>
    <style:style style:name="T29" style:family="text">
      <style:text-properties fo:color="#0070c0" style:font-name="Wingdings 2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zxx" style:country-complex="none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" style:family="text">
      <style:text-properties style:font-name="標楷體" fo:font-size="16pt" style:font-name-asian="標楷體" style:font-size-asian="16pt" style:font-name-complex="標楷體"/>
    </style:style>
    <style:style style:name="T35" style:family="text">
      <style:text-properties fo:color="#ff0000" style:font-name="標楷體" fo:font-size="16pt" style:font-name-asian="標楷體" style:font-size-asian="16pt" style:font-name-complex="標楷體"/>
    </style:style>
    <style:style style:name="T36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2"><text:span text:style-name="T5">本人因</text:span><text:span text:style-name="T29">R</text:span><text:span text:style-name="T10">工作 □路途遙遠 □行動不便 □其他（ <text:s text:c="27"/>）確實無法親自申請：</text:span></text:p>
      <text:p text:style-name="P4"><text:span text:style-name="T13">‧戶籍謄本：</text:span><text:span text:style-name="T10">□全部 </text:span><text:span text:style-name="T29">R</text:span><text:span text:style-name="T10">部分</text:span><text:span text:style-name="T17"> <text:s/></text:span><text:span text:style-name="T18">2 </text:span><text:span text:style-name="T17"><text:s text:c="2"/></text:span><text:span text:style-name="T13">份</text:span><text:span text:style-name="T11">（</text:span><text:span text:style-name="T29">R</text:span><text:span text:style-name="T10">經當事人同意列印個人記事</text:span><text:span text:style-name="T11">）</text:span></text:p>
      <text:p text:style-name="P4"><text:span text:style-name="T13">‧印鑑證明</text:span><text:span text:style-name="T15"> <text:s text:c="5"/></text:span><text:span text:style-name="T13">份</text:span></text:p>
      <text:p text:style-name="P4"><text:span text:style-name="T13">‧國民身分證：</text:span><text:span text:style-name="T10">□換領 □領取</text:span></text:p>
      <text:p text:style-name="P4"><text:span text:style-name="T13">‧戶口名簿：</text:span><text:span text:style-name="T10">□初領 □換領 □補領</text:span></text:p>
      <text:p text:style-name="P5"><text:s text:c="3"/>□現住人口含詳細記事 <text:s/>□現住人口含非現住人口有詳細記事</text:p>
      <text:p text:style-name="P11">□現住人口省略記事 <text:s text:c="3"/>□現住人口含非現住人口省略記事</text:p>
      <text:p text:style-name="P4"><text:span text:style-name="T13">‧戶籍登記：</text:span><text:span text:style-name="T10">□出生 □收養 □監護 □死亡 □死亡宣告 □其他（ <text:s text:c="13"/>）</text:span></text:p>
      <text:p text:style-name="P4"><text:span text:style-name="T13">‧遷徙登記：</text:span><text:span text:style-name="T10">□遷入 □住址變更</text:span></text:p>
      <text:p text:style-name="P4"><text:span text:style-name="T13">‧門牌編釘：</text:span><text:span text:style-name="T10">□初編 □改編 □增編 □整編 □證明</text:span><text:span text:style-name="T14"> <text:s text:c="12"/></text:span><text:span text:style-name="T10">份</text:span></text:p>
      <text:p text:style-name="P4"><text:span text:style-name="T13">‧原住民身分（□山地 </text:span><text:span text:style-name="T30">□</text:span><text:span text:style-name="T13">平地）：</text:span><text:span text:style-name="T10">□取得 □變更 □回復 □更正</text:span></text:p>
      <text:p text:style-name="P4"><text:span text:style-name="T13">‧原住民民族別（□註記 □變更 □更正）：</text:span><text:span text:style-name="T10">□</text:span><text:span text:style-name="T32">阿美族 </text:span><text:span text:style-name="T10">□</text:span><text:span text:style-name="T32">泰雅族 </text:span><text:span text:style-name="T10">□</text:span><text:span text:style-name="T32">排灣族 </text:span><text:span text:style-name="T10">□</text:span><text:span text:style-name="T32">布農族<text:line-break/> <text:s text:c="2"/></text:span><text:span text:style-name="T10">□</text:span><text:span text:style-name="T32">魯凱族 </text:span><text:span text:style-name="T10">□</text:span><text:span text:style-name="T32">卑南族 </text:span><text:span text:style-name="T10">□</text:span><text:span text:style-name="T32">鄒族 </text:span><text:span text:style-name="T10">□</text:span><text:span text:style-name="T32">賽夏族 </text:span><text:span text:style-name="T10">□</text:span><text:span text:style-name="T32">雅美族 </text:span><text:span text:style-name="T10">□</text:span><text:span text:style-name="T32">邵族 </text:span><text:span text:style-name="T10">□</text:span><text:span text:style-name="T32">噶瑪蘭族 </text:span><text:span text:style-name="T10">□太魯閣族<text:line-break/> <text:s text:c="2"/></text:span><text:span text:style-name="T12"><text:s text:c="3"/></text:span><text:span text:style-name="T10">□撒奇萊雅族 □賽德克族 □</text:span><text:span text:style-name="T32">其他經行政院核定：（ <text:s text:c="2"/>　　　　 <text:s/>）族</text:span></text:p>
      <text:p text:style-name="P8"/>
      <text:p text:style-name="P7"><text:span text:style-name="T4">特委託</text:span><text:span text:style-name="T16"> <text:s text:c="5"/></text:span><text:span text:style-name="T19">陳小妮</text:span><text:span text:style-name="T16"> <text:s text:c="5"/></text:span><text:span text:style-name="T9">代為申辦，如有不實，願負法律責任。</text:span></text:p>
      <text:p text:style-name="P12">此 <text:s text:c="2"/>致</text:p>
      <text:p text:style-name="P3"><text:span text:style-name="T33">臺中市豐原區</text:span><text:span text:style-name="T31">戶政</text:span><text:span text:style-name="T9">事務所</text:span></text:p>
      <text:p text:style-name="P13"><draw:frame draw:style-name="fr1" draw:name="圖形2" text:anchor-type="paragraph" svg:x="5.62cm" svg:y="0.161cm" svg:width="0.982cm" svg:height="0.984cm" draw:z-index="0"><draw:image xlink:href="Pictures/20000008000006E3000006E666B0DBF030AD808B.svm" xlink:type="simple" xlink:show="embed" xlink:actuate="onLoad"/></draw:frame><text:span text:style-name="T4">委託人：</text:span><text:span text:style-name="T22">何大一</text:span> <text:span text:style-name="T34"><text:s text:c="2"/></text:span><text:span text:style-name="T35">印</text:span> <text:s text:c="21"/><text:span text:style-name="T36"><text:s text:c="29"/></text:span><text:s/><text:span text:style-name="T4">（簽章）</text:span></text:p>
      <text:p text:style-name="P13"><text:span text:style-name="T4">國民身分證統一編號：</text:span><text:span text:style-name="T20">L111111111</text:span></text:p>
      <text:p text:style-name="P13"><text:span text:style-name="T4">戶籍地址： </text:span><text:span text:style-name="T23">臺中</text:span><text:span text:style-name="T4"> 縣 </text:span><text:span text:style-name="T23">豐原</text:span><text:span text:style-name="T4"> 鄉市 <text:s/></text:span><text:span text:style-name="T23">田心</text:span><text:span text:style-name="T4"> 里 </text:span><text:span text:style-name="T23">市政</text:span><text:span text:style-name="T4"> </text:span><text:span text:style-name="T27">路</text:span><text:span text:style-name="T8">街</text:span><text:span text:style-name="T4"> <text:s text:c="2"/>段 <text:s text:c="3"/>巷 <text:s/></text:span><text:span text:style-name="T23">2</text:span><text:span text:style-name="T4"> <text:s/>號</text:span></text:p>
      <text:p text:style-name="P13"><text:span text:style-name="T3"><text:s text:c="15"/></text:span><text:span text:style-name="T6"><text:s/></text:span><text:span text:style-name="T25">市</text:span><text:span text:style-name="T3"> <text:s text:c="5"/>鎮</text:span><text:span text:style-name="T25">區</text:span><text:span text:style-name="T3"> <text:s text:c="2"/></text:span><text:span text:style-name="T6"><text:s/></text:span><text:span text:style-name="T24">4</text:span><text:span text:style-name="T3"> </text:span><text:span text:style-name="T6"><text:s text:c="2"/></text:span><text:span text:style-name="T3"><text:s/>鄰 <text:s text:c="5"/></text:span><text:span text:style-name="T6"><text:s text:c="2"/></text:span><text:span text:style-name="T3">道 <text:s text:c="8"/>弄 <text:s text:c="5"/>樓之</text:span></text:p>
      <text:p text:style-name="P13"><draw:frame draw:style-name="fr1" draw:name="圖形1" text:anchor-type="paragraph" svg:x="6.281cm" svg:y="0.161cm" svg:width="0.982cm" svg:height="0.984cm" draw:z-index="1"><draw:image xlink:href="Pictures/20000008000006E3000006E666B0DBF030AD808B.svm" xlink:type="simple" xlink:show="embed" xlink:actuate="onLoad"/></draw:frame><text:span text:style-name="T4">受委託人：</text:span><text:span text:style-name="T21">陳小妮</text:span><text:span text:style-name="T34"> <text:s text:c="2"/></text:span><text:span text:style-name="T35">印</text:span><text:span text:style-name="T3"> <text:s text:c="20"/></text:span><text:span text:style-name="T4">（簽章）</text:span></text:p>
      <text:p text:style-name="P13"><text:span text:style-name="T4">國民身分證統一編號：</text:span><text:span text:style-name="T20">L222222222</text:span></text:p>
      <text:p text:style-name="P13"><text:span text:style-name="T4">戶籍地址： </text:span><text:span text:style-name="T23">臺中</text:span><text:span text:style-name="T4"> 縣 </text:span><text:span text:style-name="T23">豐原</text:span><text:span text:style-name="T4"> 鄉市 <text:s/></text:span><text:span text:style-name="T23">田心</text:span><text:span text:style-name="T4"> 里 </text:span><text:span text:style-name="T23">市政</text:span><text:span text:style-name="T4"> </text:span><text:span text:style-name="T27">路</text:span><text:span text:style-name="T8">街</text:span><text:span text:style-name="T4"> <text:s text:c="2"/>段 <text:s text:c="3"/>巷 <text:s/></text:span><text:span text:style-name="T23">2</text:span><text:span text:style-name="T4"> <text:s/>號</text:span></text:p>
      <text:p text:style-name="P13"><text:span text:style-name="T4"><text:s text:c="15"/></text:span><text:span text:style-name="T7"><text:s/></text:span><text:span text:style-name="T27">市</text:span><text:span text:style-name="T4"> <text:s text:c="5"/>鎮</text:span><text:span text:style-name="T27">區</text:span><text:span text:style-name="T4"> <text:s text:c="2"/></text:span><text:span text:style-name="T7"><text:s/></text:span><text:span text:style-name="T23">4</text:span><text:span text:style-name="T4"> </text:span><text:span text:style-name="T7"><text:s text:c="2"/></text:span><text:span text:style-name="T4"><text:s/>鄰 <text:s text:c="5"/></text:span><text:span text:style-name="T7"><text:s text:c="2"/></text:span><text:span text:style-name="T4">道 <text:s text:c="8"/>弄 <text:s text:c="5"/>樓之</text:span></text:p>
      <text:p text:style-name="P10"><text:span text:style-name="T4">中華民國</text:span><text:span text:style-name="T24">10</text:span><text:span text:style-name="T26">7</text:span><text:span text:style-name="T4">年</text:span><text:span text:style-name="T28">1</text:span><text:span text:style-name="T4">月</text:span><text:span text:style-name="T27">1</text:span><text:span text:style-name="T28">0</text:span><text:span text:style-name="T4">日</text:span></text:p>
      <text:p text:style-name="P9"><text:span text:style-name="T4">附記：一、委託原因請於</text:span><text:span text:style-name="T9">□中打「V」，原因為「其他」者，請於（ <text:s/>）中敘明。</text:span></text:p>
      <text:p text:style-name="P14">二、依原住民身分法第九條第一項申請喪失原住民身分者，不得委託他人辦理。</text:p>
      <text:p text:style-name="P6"><text:s text:c="6"/>三、如委託期間委託人在國外者，須提具經駐外單位驗證之委任書或授權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199cm" fo:margin-right="1.199cm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4-03-12T09:41:00</meta:creation-date>
    <dc:date>2018-01-10T11:10:46.491000000</dc:date>
    <meta:print-date>2014-03-04T17:30:00</meta:print-date>
    <meta:editing-cycles>15</meta:editing-cycles>
    <meta:editing-duration>PT55M34S</meta:editing-duration>
    <meta:generator>LibreOffice/5.1.5.2$Windows_x86 LibreOffice_project/7a864d8825610a8c07cfc3bc01dd4fce6a9447e5</meta:generator>
    <meta:document-statistic meta:table-count="0" meta:image-count="2" meta:object-count="0" meta:page-count="1" meta:paragraph-count="28" meta:word-count="589" meta:character-count="992" meta:non-whitespace-character-count="610"/>
  </office:meta>
</office:document-meta>
</file>