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6E3000006E68232D79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Mangal1" svg:font-family="Mangal"/>
    <style:font-face style:name="標楷體1" svg:font-family="標楷體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11cm" fo:margin-left="0.467cm" table:align="left" style:writing-mode="lr-tb"/>
    </style:style>
    <style:style style:name="表格1.A" style:family="table-column">
      <style:table-column-properties style:column-width="8.793cm"/>
    </style:style>
    <style:style style:name="表格1.B" style:family="table-column">
      <style:table-column-properties style:column-width="8.818cm"/>
    </style:style>
    <style:style style:name="表格1.1" style:family="table-row">
      <style:table-row-properties style:row-height="1.12cm" style:keep-together="true" fo:keep-together="auto"/>
    </style:style>
    <style:style style:name="表格1.A1" style:family="table-cell">
      <style:table-cell-properties style:vertical-align="top" fo:background-color="#a6a6a6" fo:padding="0cm" fo:border="0.018cm solid #000000" style:writing-mode="lr-tb">
        <style:background-image/>
      </style:table-cell-properties>
    </style:style>
    <style:style style:name="表格1.2" style:family="table-row">
      <style:table-row-properties style:row-height="8.273cm" style:keep-together="true" fo:keep-together="auto"/>
    </style:style>
    <style:style style:name="表格1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="0cm" fo:border="0.018cm solid #000000" style:writing-mode="lr-tb"/>
    </style:style>
    <style:style style:name="表格1.3" style:family="table-row">
      <style:table-row-properties style:row-height="1.118cm" style:keep-together="true" fo:keep-together="auto"/>
    </style:style>
    <style:style style:name="P1" style:family="paragraph" style:parent-style-name="Standard">
      <style:paragraph-properties fo:margin-top="0cm" fo:margin-bottom="0cm" fo:line-height="0.353cm"/>
      <style:text-properties fo:font-size="10pt" style:font-size-asian="10pt" style:font-size-complex="10pt"/>
    </style:style>
    <style:style style:name="P2" style:family="paragraph" style:parent-style-name="Standard">
      <style:paragraph-properties fo:margin-top="0cm" fo:margin-bottom="0cm" fo:line-height="0.353cm"/>
      <style:text-properties fo:font-size="10pt" style:font-size-asian="10pt" style:language-asian="zh" style:country-asian="TW" style:font-size-complex="10pt"/>
    </style:style>
    <style:style style:name="P3" style:family="paragraph" style:parent-style-name="Standard">
      <style:paragraph-properties fo:margin-top="0cm" fo:margin-bottom="0cm" fo:line-height="0.423cm"/>
      <style:text-properties fo:font-size="12pt" style:font-size-asian="12pt" style:language-asian="zh" style:country-asian="TW" style:font-size-complex="12pt"/>
    </style:style>
    <style:style style:name="P4" style:family="paragraph" style:parent-style-name="Standard">
      <style:paragraph-properties fo:margin-left="0.035cm" fo:margin-right="-0.131cm" fo:margin-top="0cm" fo:margin-bottom="0cm" fo:line-height="0.67cm" fo:text-indent="0cm" style:auto-text-indent="false"/>
    </style:style>
    <style:style style:name="P5" style:family="paragraph" style:parent-style-name="Standard">
      <style:paragraph-properties fo:margin-left="0.035cm" fo:margin-right="-0.088cm" fo:margin-top="0cm" fo:margin-bottom="0cm" fo:line-height="0.413cm" fo:text-indent="0cm" style:auto-text-indent="false"/>
    </style:style>
    <style:style style:name="P6" style:family="paragraph" style:parent-style-name="Standard">
      <style:paragraph-properties fo:margin-top="0.012cm" fo:margin-bottom="0cm" fo:line-height="0.388cm"/>
      <style:text-properties style:language-asian="zh" style:country-asian="TW"/>
    </style:style>
    <style:style style:name="P7" style:family="paragraph" style:parent-style-name="Standard">
      <style:paragraph-properties fo:margin-top="0.012cm" fo:margin-bottom="0cm" fo:line-height="0.176cm"/>
      <style:text-properties fo:font-size="5pt" style:font-size-asian="5pt" style:language-asian="zh" style:country-asian="TW" style:font-size-complex="5pt"/>
    </style:style>
    <style:style style:name="P8" style:family="paragraph" style:parent-style-name="Standard">
      <style:paragraph-properties fo:margin-top="0.012cm" fo:margin-bottom="0cm" fo:line-height="0.194cm" style:snap-to-layout-grid="false"/>
      <style:text-properties fo:font-size="5.5pt" style:font-size-asian="5.5pt" style:language-asian="zh" style:country-asian="TW" style:font-size-complex="5.5pt"/>
    </style:style>
    <style:style style:name="P9" style:family="paragraph" style:parent-style-name="Standard">
      <style:paragraph-properties fo:margin-left="0.199cm" fo:margin-right="-0.035cm" fo:margin-top="0cm" fo:margin-bottom="0cm" fo:line-height="0.601cm" fo:text-indent="0cm" style:auto-text-indent="false"/>
    </style:style>
    <style:style style:name="P10" style:family="paragraph" style:parent-style-name="Standard">
      <style:paragraph-properties fo:margin-left="0.199cm" fo:margin-right="-0.035cm" fo:margin-top="0cm" fo:margin-bottom="0cm" fo:line-height="0.601cm" fo:text-indent="0cm" style:auto-text-indent="false">
        <style:tab-stops>
          <style:tab-stop style:position="5.115cm"/>
        </style:tab-stops>
      </style:paragraph-properties>
    </style:style>
    <style:style style:name="P11" style:family="paragraph" style:parent-style-name="Standard">
      <style:paragraph-properties fo:margin-left="0.199cm" fo:margin-right="-0.035cm" fo:margin-top="0cm" fo:margin-bottom="0cm" fo:line-height="0.601cm" fo:text-indent="0cm" style:auto-text-indent="false">
        <style:tab-stops>
          <style:tab-stop style:position="8.573cm"/>
          <style:tab-stop style:position="13.511cm"/>
        </style:tab-stops>
      </style:paragraph-properties>
    </style:style>
    <style:style style:name="P12" style:family="paragraph" style:parent-style-name="Standard">
      <style:paragraph-properties fo:margin-left="0.199cm" fo:margin-right="-0.035cm" fo:margin-top="0cm" fo:margin-bottom="0cm" fo:line-height="0.601cm" fo:text-indent="0cm" style:auto-text-indent="false">
        <style:tab-stops>
          <style:tab-stop style:position="2.187cm"/>
          <style:tab-stop style:position="4.163cm"/>
          <style:tab-stop style:position="6.174cm"/>
          <style:tab-stop style:position="9.913cm"/>
          <style:tab-stop style:position="13.653cm"/>
          <style:tab-stop style:position="17.392cm"/>
        </style:tab-stops>
      </style:paragraph-properties>
    </style:style>
    <style:style style:name="P13" style:family="paragraph" style:parent-style-name="Standard">
      <style:paragraph-properties fo:margin-left="0.199cm" fo:margin-right="-0.035cm" fo:margin-top="0cm" fo:margin-bottom="0cm" fo:line-height="100%" fo:text-indent="0cm" style:auto-text-indent="false"/>
    </style:style>
    <style:style style:name="P14" style:family="paragraph" style:parent-style-name="Standard">
      <style:paragraph-properties fo:margin-left="0.199cm" fo:margin-right="-0.035cm" fo:margin-top="0cm" fo:margin-bottom="0cm" fo:line-height="100%" fo:text-indent="0cm" style:auto-text-indent="false">
        <style:tab-stops>
          <style:tab-stop style:position="8.573cm"/>
          <style:tab-stop style:position="13.511cm"/>
        </style:tab-stops>
      </style:paragraph-properties>
    </style:style>
    <style:style style:name="P15" style:family="paragraph" style:parent-style-name="Standard">
      <style:paragraph-properties fo:margin-left="0.199cm" fo:margin-right="-0.035cm" fo:margin-top="0cm" fo:margin-bottom="0cm" fo:line-height="0.566cm" fo:text-indent="0cm" style:auto-text-indent="false"/>
      <style:text-properties style:text-position="-8% 100%"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16" style:family="paragraph" style:parent-style-name="Standard">
      <style:paragraph-properties fo:margin-left="0.199cm" fo:margin-right="-0.035cm" fo:margin-top="0cm" fo:margin-bottom="0cm" fo:line-height="0.563cm" fo:text-indent="0cm" style:auto-text-indent="false"/>
    </style:style>
    <style:style style:name="P17" style:family="paragraph" style:parent-style-name="Standard">
      <style:paragraph-properties fo:margin-left="0.25cm" fo:margin-right="-0.145cm" fo:margin-top="0cm" fo:margin-bottom="0cm" fo:line-height="100%" fo:text-indent="0cm" style:auto-text-indent="false"/>
    </style:style>
    <style:style style:name="P18" style:family="paragraph" style:parent-style-name="Standard">
      <style:paragraph-properties fo:margin-left="0cm" fo:margin-right="-0.035cm" fo:margin-top="0cm" fo:margin-bottom="0cm" fo:line-height="0.601cm" fo:text-indent="0cm" style:auto-text-indent="false">
        <style:tab-stops>
          <style:tab-stop style:position="5.221cm"/>
        </style:tab-stops>
      </style:paragraph-properties>
      <style:text-properties style:language-asian="zh" style:country-asian="TW"/>
    </style:style>
    <style:style style:name="P19" style:family="paragraph" style:parent-style-name="Standard">
      <style:paragraph-properties fo:margin-left="0cm" fo:margin-right="-0.035cm" fo:margin-top="0cm" fo:margin-bottom="0cm" fo:line-height="0.707cm" fo:text-indent="0cm" style:auto-text-indent="false">
        <style:tab-stops>
          <style:tab-stop style:position="5.221cm"/>
        </style:tab-stops>
      </style:paragraph-properties>
    </style:style>
    <style:style style:name="P20" style:family="paragraph" style:parent-style-name="Standard">
      <style:paragraph-properties fo:margin-left="0cm" fo:margin-right="-0.035cm" fo:margin-top="0cm" fo:margin-bottom="0cm" fo:line-height="0.702cm" fo:text-indent="0cm" style:auto-text-indent="false">
        <style:tab-stops>
          <style:tab-stop style:position="5.221cm"/>
        </style:tab-stops>
      </style:paragraph-properties>
    </style:style>
    <style:style style:name="P21" style:family="paragraph" style:parent-style-name="Standard">
      <style:paragraph-properties fo:margin-left="0cm" fo:margin-right="-0.035cm" fo:margin-top="0cm" fo:margin-bottom="0cm" fo:line-height="100%" fo:text-indent="0cm" style:auto-text-indent="false"/>
    </style:style>
    <style:style style:name="P22" style:family="paragraph" style:parent-style-name="Standard">
      <style:paragraph-properties fo:margin-left="0cm" fo:margin-right="-0.035cm" fo:margin-top="0cm" fo:margin-bottom="0cm" fo:line-height="0.601cm" fo:text-indent="0cm" style:auto-text-indent="false" fo:break-before="column">
        <style:tab-stops>
          <style:tab-stop style:position="5.221cm"/>
        </style:tab-stops>
      </style:paragraph-properties>
    </style:style>
    <style:style style:name="P23" style:family="paragraph" style:parent-style-name="Standard">
      <style:paragraph-properties fo:margin-left="0.25cm" fo:margin-right="-0.035cm" fo:margin-top="0cm" fo:margin-bottom="0cm" fo:line-height="0.707cm" fo:text-indent="0cm" style:auto-text-indent="false"/>
    </style:style>
    <style:style style:name="P24" style:family="paragraph" style:parent-style-name="Standard">
      <style:paragraph-properties fo:margin-left="0.199cm" fo:margin-right="0.469cm" fo:margin-top="0cm" fo:margin-bottom="0cm" fo:line-height="0.639cm" fo:text-indent="0cm" style:auto-text-indent="false">
        <style:tab-stops>
          <style:tab-stop style:position="14.993cm"/>
        </style:tab-stops>
      </style:paragraph-properties>
    </style:style>
    <style:style style:name="P25" style:family="paragraph" style:parent-style-name="Standard">
      <style:paragraph-properties fo:margin-top="0.016cm" fo:margin-bottom="0cm" fo:line-height="0.194cm"/>
      <style:text-properties fo:font-size="5.5pt" style:font-size-asian="5.5pt" style:language-asian="zh" style:country-asian="TW" style:font-size-complex="5.5pt"/>
    </style:style>
    <style:style style:name="P26" style:family="paragraph" style:parent-style-name="Standard">
      <style:paragraph-properties fo:margin-top="0.016cm" fo:margin-bottom="0cm" fo:line-height="0.388cm"/>
      <style:text-properties style:language-asian="zh" style:country-asian="TW"/>
    </style:style>
    <style:style style:name="P27" style:family="paragraph" style:parent-style-name="Standard">
      <style:paragraph-properties fo:margin-top="0.009cm" fo:margin-bottom="0cm" fo:line-height="0.318cm"/>
      <style:text-properties fo:font-size="9pt" style:font-name-asian="Calibri" style:font-size-asian="9pt" style:language-asian="zh" style:country-asian="TW" style:font-size-complex="9pt"/>
    </style:style>
    <style:style style:name="P28" style:family="paragraph" style:parent-style-name="Standard">
      <style:paragraph-properties fo:margin-top="0.005cm" fo:margin-bottom="0cm" fo:line-height="0.459cm"/>
      <style:text-properties fo:font-size="13pt" style:font-size-asian="13pt" style:language-asian="zh" style:country-asian="TW" style:font-size-complex="13pt"/>
    </style:style>
    <style:style style:name="P29" style:family="paragraph" style:parent-style-name="Standard">
      <style:paragraph-properties fo:margin-top="0.011cm" fo:margin-bottom="0cm" fo:line-height="0.247cm"/>
      <style:text-properties fo:font-size="7pt" style:font-size-asian="7pt" style:language-asian="zh" style:country-asian="TW" style:font-size-complex="7pt"/>
    </style:style>
    <style:style style:name="P30" style:family="paragraph" style:parent-style-name="Standard">
      <style:paragraph-properties fo:margin-top="0.011cm" fo:margin-bottom="0cm" fo:line-height="0.318cm"/>
      <style:text-properties fo:font-size="9pt" style:font-size-asian="9pt" style:language-asian="zh" style:country-asian="TW" style:font-size-complex="9pt"/>
    </style:style>
    <style:style style:name="P31" style:family="paragraph" style:parent-style-name="Standard">
      <style:paragraph-properties fo:margin-left="7.108cm" fo:margin-right="7.604cm" fo:margin-top="0cm" fo:margin-bottom="0cm" fo:line-height="0.601cm" fo:text-align="center" style:justify-single-word="false" fo:text-indent="0cm" style:auto-text-indent="false"/>
    </style:style>
    <style:style style:name="P32" style:family="paragraph" style:parent-style-name="Standard">
      <style:paragraph-properties fo:margin-left="7.108cm" fo:margin-right="7.606cm" fo:margin-top="0cm" fo:margin-bottom="0cm" fo:line-height="0.64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.695cm" fo:margin-right="0.049cm" fo:margin-top="0.012cm" fo:margin-bottom="0cm" fo:line-height="0.646cm" fo:text-indent="-0.496cm" style:auto-text-indent="false"/>
    </style:style>
    <style:style style:name="P34" style:family="paragraph" style:parent-style-name="Standard">
      <style:paragraph-properties fo:margin-left="4.126cm" fo:margin-right="-0.035cm" fo:margin-top="0cm" fo:margin-bottom="0cm" fo:line-height="0.97cm" fo:text-indent="0cm" style:auto-text-indent="false"/>
      <style:text-properties style:text-position="-2% 100%" style:font-name="標楷體" fo:font-size="24pt" style:font-name-asian="標楷體" style:font-size-asian="24pt" style:language-asian="zh" style:country-asian="TW" style:font-name-complex="標楷體" style:font-size-complex="24pt"/>
    </style:style>
    <style:style style:name="P35" style:family="paragraph" style:parent-style-name="Standard">
      <style:paragraph-properties fo:margin-left="3.702cm" fo:margin-right="-0.035cm" fo:margin-top="0cm" fo:margin-bottom="0cm" fo:line-height="0.968cm" fo:text-indent="0cm" style:auto-text-indent="false"/>
      <style:text-properties style:text-position="-2% 100%" style:font-name="標楷體" fo:font-size="24pt" style:font-name-asian="標楷體" style:font-size-asian="24pt" style:language-asian="zh" style:country-asian="TW" style:font-name-complex="標楷體" style:font-size-complex="24pt"/>
    </style:style>
    <style:style style:name="P36" style:family="paragraph" style:parent-style-name="Standard">
      <style:paragraph-properties fo:margin-top="0.014cm" fo:margin-bottom="0cm" fo:line-height="0.194cm" style:snap-to-layout-grid="false"/>
      <style:text-properties fo:font-size="5.5pt" style:font-size-asian="5.5pt" style:language-asian="zh" style:country-asian="TW" style:font-size-complex="5.5pt"/>
    </style:style>
    <style:style style:name="P37" style:family="paragraph" style:parent-style-name="Standard">
      <style:paragraph-properties fo:margin-left="0.695cm" fo:margin-right="0.231cm" fo:margin-top="0.014cm" fo:margin-bottom="0cm" fo:line-height="81%" fo:text-indent="-0.496cm" style:auto-text-indent="false"/>
    </style:style>
    <style:style style:name="P38" style:family="paragraph" style:parent-style-name="Standard" style:master-page-name="Standard">
      <style:paragraph-properties fo:margin-top="0.012cm" fo:margin-bottom="0cm" fo:line-height="0.265cm" style:page-number="1"/>
      <style:text-properties fo:font-size="7.5pt" style:font-size-asian="7.5pt" style:language-asian="zh" style:country-asian="TW" style:font-size-complex="7.5pt"/>
    </style:style>
    <style:style style:name="P39" style:family="paragraph" style:parent-style-name="Standard" style:master-page-name="轉換_20_1">
      <style:paragraph-properties fo:margin-top="0.009cm" fo:margin-bottom="0cm" fo:line-height="0.265cm" style:page-number="auto"/>
      <style:text-properties fo:font-size="7.5pt" style:font-size-asian="7.5pt" style:font-size-complex="7.5pt"/>
    </style:style>
    <style:style style:name="P40" style:family="paragraph">
      <style:paragraph-properties style:writing-mode="lr-tb"/>
    </style:style>
    <style:style style:name="T1" style:family="text"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T2" style:family="text">
      <style:text-properties style:font-name="標楷體" fo:font-size="18pt" fo:letter-spacing="0.004cm" style:font-name-asian="標楷體" style:font-size-asian="18pt" style:language-asian="zh" style:country-asian="TW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5" style:family="text"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-0.004cm" style:font-name-asian="標楷體" style:font-size-asian="14pt" style:language-asian="zh" style:country-asian="TW" style:font-name-complex="標楷體" style:font-size-complex="14pt"/>
    </style:style>
    <style:style style:name="T7" style:family="text">
      <style:text-properties style:font-name="標楷體" fo:font-size="14pt" fo:letter-spacing="-0.005cm" style:font-name-asian="標楷體" style:font-size-asian="14pt" style:language-asian="zh" style:country-asian="TW" style:font-name-complex="標楷體" style:font-size-complex="14pt"/>
    </style:style>
    <style:style style:name="T8" style:family="text">
      <style:text-properties style:font-name="標楷體" fo:font-size="14pt" fo:letter-spacing="0.002cm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0.002cm" style:font-name-asian="標楷體" style:font-size-asian="14pt" style:language-asian="zh" style:country-asian="TW" style:font-name-complex="標楷體" style:font-size-complex="14pt"/>
    </style:style>
    <style:style style:name="T10" style:family="text">
      <style:text-properties style:font-name="標楷體" fo:font-size="14pt" fo:letter-spacing="-0.002cm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-0.002cm" style:font-name-asian="標楷體" style:font-size-asian="14pt" style:language-asian="zh" style:country-asian="TW" style:font-name-complex="標楷體" style:font-size-complex="14pt"/>
    </style:style>
    <style:style style:name="T12" style:family="text">
      <style:text-properties style:font-name="標楷體" fo:font-size="14pt" fo:letter-spacing="-0.009cm" style:font-name-asian="標楷體" style:font-size-asian="14pt" style:language-asian="zh" style:country-asian="TW" style:font-name-complex="標楷體" style:font-size-complex="14pt"/>
    </style:style>
    <style:style style:name="T13" style:family="text">
      <style:text-properties style:font-name="標楷體" fo:font-size="14pt" fo:letter-spacing="-0.012cm" style:font-name-asian="標楷體" style:font-size-asian="14pt" style:language-asian="zh" style:country-asian="TW" style:font-name-complex="標楷體" style:font-size-complex="14pt"/>
    </style:style>
    <style:style style:name="T14" style:family="text">
      <style:text-properties style:font-name="標楷體" fo:font-size="14pt" fo:letter-spacing="-0.021cm" style:font-name-asian="標楷體" style:font-size-asian="14pt" style:language-asian="zh" style:country-asian="TW" style:font-name-complex="標楷體" style:font-size-complex="14pt"/>
    </style:style>
    <style:style style:name="T15" style:family="text">
      <style:text-properties style:font-name="標楷體" fo:font-size="14pt" fo:letter-spacing="-0.016cm" style:font-name-asian="標楷體" style:font-size-asian="14pt" style:language-asian="zh" style:country-asian="TW" style:font-name-complex="標楷體" style:font-size-complex="14pt"/>
    </style:style>
    <style:style style:name="T16" style:family="text">
      <style:text-properties style:font-name="標楷體" fo:font-size="14pt" fo:letter-spacing="-0.064cm" style:font-name-asian="標楷體" style:font-size-asian="14pt" style:language-asian="zh" style:country-asian="TW" style:font-name-complex="標楷體" style:font-size-complex="14pt"/>
    </style:style>
    <style:style style:name="T17" style:family="text">
      <style:text-properties style:font-name="標楷體" fo:font-size="14pt" fo:letter-spacing="-0.025cm" style:font-name-asian="標楷體" style:font-size-asian="14pt" style:language-asian="zh" style:country-asian="TW" style:font-name-complex="標楷體" style:font-size-complex="14pt"/>
    </style:style>
    <style:style style:name="T18" style:family="text">
      <style:text-properties style:font-name="標楷體" fo:font-size="14pt" fo:letter-spacing="-0.039cm" style:font-name-asian="標楷體" style:font-size-asian="14pt" style:language-asian="zh" style:country-asian="TW" style:font-name-complex="標楷體" style:font-size-complex="14pt"/>
    </style:style>
    <style:style style:name="T19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20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21" style:family="text">
      <style:text-properties style:font-name="標楷體" fo:font-size="20pt" style:font-name-asian="標楷體" style:font-size-asian="20pt" style:language-asian="zh" style:country-asian="TW" style:font-name-complex="標楷體" style:font-size-complex="20pt"/>
    </style:style>
    <style:style style:name="T22" style:family="text">
      <style:text-properties style:font-name="標楷體" fo:font-size="20pt" fo:letter-spacing="-0.004cm" style:font-name-asian="標楷體" style:font-size-asian="20pt" style:language-asian="zh" style:country-asian="TW" style:font-name-complex="標楷體" style:font-size-complex="20pt"/>
    </style:style>
    <style:style style:name="T23" style:family="text">
      <style:text-properties style:text-position="5% 100%" style:font-name="Arial Unicode MS" fo:font-size="10pt" style:font-name-asian="Arial Unicode MS" style:font-size-asian="10pt" style:font-name-complex="Arial Unicode MS" style:font-size-complex="10pt"/>
    </style:style>
    <style:style style:name="T24" style:family="text">
      <style:text-properties style:text-position="5% 100%" style:font-name="Arial Unicode MS" fo:font-size="10pt" fo:letter-spacing="-0.012cm" style:font-name-asian="Arial Unicode MS" style:font-size-asian="10pt" style:font-name-complex="Arial Unicode MS" style:font-size-complex="10pt"/>
    </style:style>
    <style:style style:name="T25" style:family="text">
      <style:text-properties style:text-position="5% 100%" style:font-name="Times New Roman" fo:font-size="10pt" style:font-name-asian="Times New Roman" style:font-size-asian="10pt" style:font-name-complex="Times New Roman" style:font-size-complex="10pt"/>
    </style:style>
    <style:style style:name="T26" style:family="text">
      <style:text-properties style:text-position="5% 100%" style:font-name="Times New Roman" fo:font-size="10pt" fo:letter-spacing="0.002cm" style:font-name-asian="Times New Roman" style:font-size-asian="10pt" style:font-name-complex="Times New Roman" style:font-size-complex="10pt"/>
    </style:style>
    <style:style style:name="T27" style:family="text">
      <style:text-properties style:text-position="-3% 100%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28" style:family="text">
      <style:text-properties style:text-position="-3% 100%" style:font-name="標楷體" fo:font-size="14pt" fo:letter-spacing="-0.005cm" style:font-name-asian="標楷體" style:font-size-asian="14pt" style:language-asian="zh" style:country-asian="TW" style:font-name-complex="標楷體" style:font-size-complex="14pt"/>
    </style:style>
    <style:style style:name="T29" style:family="text">
      <style:text-properties style:text-position="-3% 100%" style:font-name="標楷體" fo:font-size="14pt" fo:letter-spacing="-0.123cm" style:font-name-asian="標楷體" style:font-size-asian="14pt" style:language-asian="zh" style:country-asian="TW" style:font-name-complex="標楷體" style:font-size-complex="14pt"/>
    </style:style>
    <style:style style:name="T30" style:family="text">
      <style:text-properties style:text-position="-3% 100%" style:font-name="標楷體" fo:font-size="14pt" fo:letter-spacing="-0.002cm" style:font-name-asian="標楷體" style:font-size-asian="14pt" style:language-asian="zh" style:country-asian="TW" style:font-name-complex="標楷體" style:font-size-complex="14pt"/>
    </style:style>
    <style:style style:name="T31" style:family="text">
      <style:text-properties style:text-position="-3% 100%" style:font-name="標楷體" fo:font-size="14pt" fo:letter-spacing="-0.127cm" style:font-name-asian="標楷體" style:font-size-asian="14pt" style:language-asian="zh" style:country-asian="TW" style:font-name-complex="標楷體" style:font-size-complex="14pt"/>
    </style:style>
    <style:style style:name="T32" style:family="text">
      <style:text-properties style:text-position="-3% 100%" style:font-name="標楷體" fo:font-size="14pt" fo:letter-spacing="0.002cm" style:font-name-asian="標楷體" style:font-size-asian="14pt" style:language-asian="zh" style:country-asian="TW" style:font-name-complex="標楷體" style:font-size-complex="14pt"/>
    </style:style>
    <style:style style:name="T33" style:family="text">
      <style:text-properties style:text-position="-3% 100%"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34" style:family="text">
      <style:text-properties fo:color="#0070c0" style:text-position="-3% 100%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35" style:family="text">
      <style:text-properties fo:color="#0070c0" style:text-position="-3% 100%"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36" style:family="text">
      <style:text-properties fo:color="#0070c0" style:text-position="-3% 100%" style:font-name="Wingdings 2" fo:font-size="18pt" fo:language="en" fo:country="US" style:font-name-asian="標楷體1" style:font-size-asian="18pt" style:language-asian="zh" style:country-asian="TW" style:font-name-complex="標楷體1" style:font-size-complex="18pt"/>
    </style:style>
    <style:style style:name="T37" style:family="text">
      <style:text-properties fo:color="#0070c0" style:text-position="-3% 100%" style:font-name="Wingdings 2" fo:font-size="18pt" fo:language="en" fo:country="US" fo:font-weight="bold" style:font-name-asian="標楷體1" style:font-size-asian="18pt" style:language-asian="zh" style:country-asian="TW" style:font-weight-asian="bold" style:font-name-complex="標楷體1" style:font-size-complex="18pt" style:font-weight-complex="bold"/>
    </style:style>
    <style:style style:name="T38" style:family="text">
      <style:text-properties fo:color="#0070c0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39" style:family="text">
      <style:text-properties fo:color="#0070c0"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40" style:family="text">
      <style:text-properties fo:color="#0070c0" style:font-name="標楷體" fo:font-size="20pt" style:font-name-asian="標楷體" style:font-size-asian="20pt" style:language-asian="zh" style:country-asian="TW" style:font-name-complex="標楷體" style:font-size-complex="20pt"/>
    </style:style>
    <style:style style:name="T41" style:family="text">
      <style:text-properties fo:color="#0070c0" style:font-name="標楷體" fo:font-size="20pt" fo:font-weight="bold" style:font-name-asian="標楷體" style:font-size-asian="20pt" style:language-asian="zh" style:country-asian="TW" style:font-weight-asian="bold" style:font-name-complex="標楷體" style:font-size-complex="20pt" style:font-weight-complex="bold"/>
    </style:style>
    <style:style style:name="T42" style:family="text">
      <style:text-properties style:text-position="-7% 100%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43" style:family="text">
      <style:text-properties style:text-position="-7% 100%" style:font-name="標楷體" fo:font-size="14pt" fo:letter-spacing="-0.123cm" style:font-name-asian="標楷體" style:font-size-asian="14pt" style:language-asian="zh" style:country-asian="TW" style:font-name-complex="標楷體" style:font-size-complex="14pt"/>
    </style:style>
    <style:style style:name="T44" style:family="text">
      <style:text-properties style:text-position="-7% 100%" style:font-name="標楷體" fo:font-size="14pt" fo:letter-spacing="-0.002cm" style:font-name-asian="標楷體" style:font-size-asian="14pt" style:language-asian="zh" style:country-asian="TW" style:font-name-complex="標楷體" style:font-size-complex="14pt"/>
    </style:style>
    <style:style style:name="T45" style:family="text">
      <style:text-properties style:text-position="-7% 100%" style:font-name="標楷體" fo:font-size="14pt" fo:letter-spacing="-0.127cm" style:font-name-asian="標楷體" style:font-size-asian="14pt" style:language-asian="zh" style:country-asian="TW" style:font-name-complex="標楷體" style:font-size-complex="14pt"/>
    </style:style>
    <style:style style:name="T46" style:family="text">
      <style:text-properties style:text-position="-7% 100%" style:font-name="標楷體" fo:font-size="14pt" fo:letter-spacing="-0.005cm" style:font-name-asian="標楷體" style:font-size-asian="14pt" style:language-asian="zh" style:country-asian="TW" style:font-name-complex="標楷體" style:font-size-complex="14pt"/>
    </style:style>
    <style:style style:name="T47" style:family="text">
      <style:text-properties style:text-position="-7% 100%" style:font-name="標楷體" fo:font-size="14pt" fo:letter-spacing="-0.007cm" style:font-name-asian="標楷體" style:font-size-asian="14pt" style:language-asian="zh" style:country-asian="TW" style:font-name-complex="標楷體" style:font-size-complex="14pt"/>
    </style:style>
    <style:style style:name="T48" style:family="text">
      <style:text-properties style:text-position="-7% 100%" style:font-name="標楷體" fo:font-size="14pt" fo:letter-spacing="-0.125cm" style:font-name-asian="標楷體" style:font-size-asian="14pt" style:language-asian="zh" style:country-asian="TW" style:font-name-complex="標楷體" style:font-size-complex="14pt"/>
    </style:style>
    <style:style style:name="T49" style:family="text">
      <style:text-properties style:text-position="-7% 100%" style:font-name="標楷體" fo:font-size="14pt" fo:letter-spacing="-0.122cm" style:font-name-asian="標楷體" style:font-size-asian="14pt" style:language-asian="zh" style:country-asian="TW" style:font-name-complex="標楷體" style:font-size-complex="14pt"/>
    </style:style>
    <style:style style:name="T50" style:family="text">
      <style:text-properties style:text-position="-7% 100%" style:font-name="標楷體" fo:font-size="14pt" fo:letter-spacing="0.002cm" style:font-name-asian="標楷體" style:font-size-asian="14pt" style:language-asian="zh" style:country-asian="TW" style:font-name-complex="標楷體" style:font-size-complex="14pt"/>
    </style:style>
    <style:style style:name="T51" style:family="text">
      <style:text-properties style:text-position="-7% 100%" style:font-name="標楷體" fo:font-size="14pt" fo:letter-spacing="-0.004cm" style:font-name-asian="標楷體" style:font-size-asian="14pt" style:language-asian="zh" style:country-asian="TW" style:font-name-complex="標楷體" style:font-size-complex="14pt"/>
    </style:style>
    <style:style style:name="T52" style:family="text">
      <style:text-properties style:text-position="-7% 100%" style:font-name="細明體" fo:font-size="14pt" fo:letter-spacing="-0.002cm" style:font-name-asian="細明體" style:font-size-asian="14pt" style:language-asian="zh" style:country-asian="TW" style:font-name-complex="細明體" style:font-size-complex="14pt"/>
    </style:style>
    <style:style style:name="T53" style:family="text">
      <style:text-properties style:text-position="-7% 100%" style:font-name="細明體" fo:font-size="14pt" style:font-name-asian="細明體" style:font-size-asian="14pt" style:language-asian="zh" style:country-asian="TW" style:font-name-complex="細明體" style:font-size-complex="14pt"/>
    </style:style>
    <style:style style:name="T54" style:family="text">
      <style:text-properties fo:color="#ff0000" style:font-name="標楷體" fo:font-size="16pt" style:font-name-asian="標楷體" style:font-size-asian="16pt" style:language-asian="zh" style:country-asian="TW" style:font-name-complex="標楷體"/>
    </style:style>
    <style:style style:name="T55" style:family="text">
      <style:text-properties fo:color="#ff0000" style:font-name="標楷體" fo:font-size="16pt" fo:font-weight="bold" style:font-name-asian="標楷體" style:font-size-asian="16pt" style:language-asian="zh" style:country-asian="TW" style:font-weight-asian="bold" style:font-name-complex="標楷體" style:font-weight-complex="bold"/>
    </style:style>
    <style:style style:name="T56" style:family="text">
      <style:text-properties fo:color="#ff0000" style:font-name="標楷體" fo:font-size="20pt" style:font-name-asian="標楷體" style:font-size-asian="20pt" style:language-asian="zh" style:country-asian="TW" style:font-name-complex="標楷體" style:font-size-complex="20pt"/>
    </style:style>
    <style:style style:name="T57" style:family="text">
      <style:text-properties fo:color="#ff0000" style:text-position="-3% 100%" style:font-name="新細明體" fo:font-size="14pt" fo:letter-spacing="-0.004cm" style:font-size-asian="14pt" style:language-asian="zh" style:country-asian="TW" style:font-name-complex="新細明體" style:font-size-complex="14pt"/>
    </style:style>
    <style:style style:name="T58" style:family="text">
      <style:text-properties fo:color="#ff0000" style:text-position="-3% 100%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59" style:family="text">
      <style:text-properties fo:color="#ff0000" style:text-position="-3% 100%" style:font-name="標楷體" fo:font-size="14pt" fo:letter-spacing="-0.005cm" style:font-name-asian="標楷體" style:font-size-asian="14pt" style:language-asian="zh" style:country-asian="TW" style:font-name-complex="標楷體" style:font-size-complex="14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style:editable="false">
        <style:columns fo:column-count="2">
          <style:column style:rel-width="2898*" fo:start-indent="0cm" fo:end-indent="1.893cm"/>
          <style:column style:rel-width="7522*" fo:start-indent="1.893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28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draw:stroke="none" draw:fill="solid" draw:fill-color="#bebebe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5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/>
      <text:p text:style-name="P10"><text:span text:style-name="T27">本人 <text:s/></text:span><text:span text:style-name="T35">王大東</text:span><text:span text:style-name="T27"><text:tab/>茲</text:span><text:span text:style-name="T28">因</text:span><text:span text:style-name="T27">（事</text:span><text:span text:style-name="T28">由</text:span><text:span text:style-name="T27">） <text:s/></text:span><text:span text:style-name="T35">工作繁忙</text:span></text:p>
      <text:p text:style-name="P2"/>
      <text:p text:style-name="P2"/>
      <text:p text:style-name="P6"/>
      <text:section text:style-name="Sect1" text:name="區段1">
        <text:p text:style-name="P7"/>
        <text:p text:style-name="P2"/>
        <text:p text:style-name="P17"><text:span text:style-name="T4">無法親</text:span><text:span text:style-name="T6">自</text:span><text:span text:style-name="T4">辦理</text:span></text:p>
        <text:p text:style-name="P18"/>
        <text:p text:style-name="P22"><text:span text:style-name="T27">□用戶</text:span><text:span text:style-name="T28">代</text:span><text:span text:style-name="T27">碼重設<text:tab/></text:span><text:span text:style-name="T37">R</text:span><text:span text:style-name="T27">憑證</text:span><text:span text:style-name="T29"> </text:span><text:span text:style-name="T30">I</text:span><text:span text:style-name="T27">C</text:span><text:span text:style-name="T31"> </text:span><text:span text:style-name="T27">卡展期</text:span></text:p>
        <text:p text:style-name="P19"><text:span text:style-name="T42">□憑證</text:span><text:span text:style-name="T43"> </text:span><text:span text:style-name="T44">I</text:span><text:span text:style-name="T42">C</text:span><text:span text:style-name="T45"> </text:span><text:span text:style-name="T42">卡停用<text:tab/>□修改</text:span><text:span text:style-name="T46">憑</text:span><text:span text:style-name="T42">證內</text:span><text:span text:style-name="T46">電子</text:span><text:span text:style-name="T42">信箱</text:span></text:p>
        <text:p text:style-name="P19"><text:span text:style-name="T42">□憑證</text:span><text:span text:style-name="T43"> </text:span><text:span text:style-name="T44">I</text:span><text:span text:style-name="T42">C</text:span><text:span text:style-name="T45"> </text:span><text:span text:style-name="T42">卡復用<text:tab/>□修改</text:span><text:span text:style-name="T46">連</text:span><text:span text:style-name="T42">絡用</text:span><text:span text:style-name="T46">電子</text:span><text:span text:style-name="T42">信箱</text:span></text:p>
        <text:p text:style-name="P20"><text:span text:style-name="T42">□修改</text:span><text:span text:style-name="T46">手</text:span><text:span text:style-name="T42">機號碼<text:tab/>□修改</text:span><text:span text:style-name="T46">憑</text:span><text:span text:style-name="T42">證公</text:span><text:span text:style-name="T46">佈狀</text:span><text:span text:style-name="T42">態</text:span></text:p>
      </text:section>
      <text:section text:style-name="Sect2" text:name="區段2">
        <text:p text:style-name="P23"><text:span text:style-name="T42">【委託代辦除憑證</text:span><text:span text:style-name="T43"> </text:span><text:span text:style-name="T47">I</text:span><text:span text:style-name="T42">C</text:span><text:span text:style-name="T48"> </text:span><text:span text:style-name="T42">卡停用、復用功</text:span><text:span text:style-name="T46">能</text:span><text:span text:style-name="T42">外，其餘請攜</text:span><text:span text:style-name="T46">帶委</text:span><text:span text:style-name="T42">託人之</text:span><text:span text:style-name="T49"> </text:span><text:span text:style-name="T50">I</text:span><text:span text:style-name="T42">C</text:span><text:span text:style-name="T45"> </text:span><text:span text:style-name="T42">卡】</text:span></text:p>
        <text:p text:style-name="P3"/>
        <text:p text:style-name="P24"><text:span text:style-name="T4">依內政</text:span><text:span text:style-name="T7">部</text:span><text:span text:style-name="T4">憑證</text:span><text:span text:style-name="T7">管理</text:span><text:span text:style-name="T4">中心憑</text:span><text:span text:style-name="T7">證</text:span><text:span text:style-name="T4">實務</text:span><text:span text:style-name="T7">作業</text:span><text:span text:style-name="T9">基</text:span><text:span text:style-name="T4">準，</text:span><text:span text:style-name="T6">可</text:span><text:span text:style-name="T4">委託 <text:s text:c="3"/></text:span><text:span text:style-name="T39">李小敏</text:span><text:span text:style-name="T4"><text:tab/>君 </text:span><text:span text:style-name="T6">代</text:span><text:span text:style-name="T4">為辦理 事項，</text:span><text:span text:style-name="T7">如</text:span><text:span text:style-name="T4">有虛</text:span><text:span text:style-name="T7">偽願</text:span><text:span text:style-name="T4">負法律</text:span><text:span text:style-name="T7">責</text:span><text:span text:style-name="T4">任。</text:span></text:p>
        <text:p text:style-name="P25"/>
        <text:p text:style-name="P2"/>
        <text:p text:style-name="P2"/>
        <text:p text:style-name="P14"><text:span text:style-name="T4">委託人</text:span><text:span text:style-name="T7">姓</text:span><text:span text:style-name="T4">名：</text:span><text:span text:style-name="T39">王大東</text:span><text:span text:style-name="T4"><text:tab/></text:span><text:span text:style-name="T11">(</text:span><text:span text:style-name="T4">親筆</text:span><text:span text:style-name="T7">簽</text:span><text:span text:style-name="T9">名</text:span><text:span text:style-name="T4">)</text:span><text:span text:style-name="T19"> <text:s/></text:span><text:span text:style-name="T55">印</text:span><text:span text:style-name="T4"><text:tab/></text:span><text:span text:style-name="T11">(</text:span><text:span text:style-name="T4">蓋</text:span><text:span text:style-name="T9">章</text:span><text:span text:style-name="T4">)</text:span></text:p>
        <text:p text:style-name="P27"><draw:g text:anchor-type="char" draw:z-index="3" draw:style-name="gr1"><draw:g draw:style-name="gr2"><draw:custom-shape draw:style-name="gr3" draw:text-style-name="P40" svg:width="9.905cm" svg:height="0.004cm" svg:x="6.981cm" svg:y="0.212cm"><text:p/><draw:enhanced-geometry svg:viewBox="3966 47 5600 0" draw:type="non-primitive" draw:enhanced-path="M 3966 47 L 9566 47 N"/></draw:custom-shape></draw:g><draw:g draw:style-name="gr2"><draw:custom-shape draw:style-name="gr3" draw:text-style-name="P40" svg:width="0.004cm" svg:height="0.879cm" svg:x="6.993cm" svg:y="0.224cm"><text:p/><draw:enhanced-geometry svg:viewBox="3973 54 0 485" draw:type="non-primitive" draw:enhanced-path="M 3973 54 L 3973 539 N"/></draw:custom-shape></draw:g><draw:g draw:style-name="gr2"><draw:custom-shape draw:style-name="gr3" draw:text-style-name="P40" svg:width="9.905cm" svg:height="0.004cm" svg:x="6.981cm" svg:y="1.117cm"><text:p/><draw:enhanced-geometry svg:viewBox="3966 546 5600 0" draw:type="non-primitive" draw:enhanced-path="M 3966 546 L 9566 546 N"/></draw:custom-shape></draw:g><draw:g draw:style-name="gr2"><draw:custom-shape draw:style-name="gr3" draw:text-style-name="P40" svg:width="0.004cm" svg:height="0.879cm" svg:x="8.008cm" svg:y="0.224cm"><text:p/><draw:enhanced-geometry svg:viewBox="4547 54 0 485" draw:type="non-primitive" draw:enhanced-path="M 4547 54 L 4547 539 N"/></draw:custom-shape></draw:g><draw:g draw:style-name="gr2"><draw:custom-shape draw:style-name="gr3" draw:text-style-name="P40" svg:width="0.004cm" svg:height="0.879cm" svg:x="9.022cm" svg:y="0.224cm"><text:p/><draw:enhanced-geometry svg:viewBox="5120 54 0 485" draw:type="non-primitive" draw:enhanced-path="M 5120 54 L 5120 539 N"/></draw:custom-shape></draw:g><draw:g draw:style-name="gr2"><draw:custom-shape draw:style-name="gr3" draw:text-style-name="P40" svg:width="0.004cm" svg:height="0.879cm" svg:x="10.038cm" svg:y="0.224cm"><text:p/><draw:enhanced-geometry svg:viewBox="5694 54 0 485" draw:type="non-primitive" draw:enhanced-path="M 5694 54 L 5694 539 N"/></draw:custom-shape></draw:g><draw:g draw:style-name="gr2"><draw:custom-shape draw:style-name="gr3" draw:text-style-name="P40" svg:width="0.004cm" svg:height="0.879cm" svg:x="11.013cm" svg:y="0.224cm"><text:p/><draw:enhanced-geometry svg:viewBox="6246 54 0 485" draw:type="non-primitive" draw:enhanced-path="M 6246 54 L 6246 539 N"/></draw:custom-shape></draw:g><draw:g draw:style-name="gr2"><draw:custom-shape draw:style-name="gr3" draw:text-style-name="P40" svg:width="0.004cm" svg:height="0.879cm" svg:x="11.989cm" svg:y="0.224cm"><text:p/><draw:enhanced-geometry svg:viewBox="6798 54 0 485" draw:type="non-primitive" draw:enhanced-path="M 6798 54 L 6798 539 N"/></draw:custom-shape></draw:g><draw:g draw:style-name="gr2"><draw:custom-shape draw:style-name="gr3" draw:text-style-name="P40" svg:width="0.004cm" svg:height="0.879cm" svg:x="12.968cm" svg:y="0.224cm"><text:p/><draw:enhanced-geometry svg:viewBox="7350 54 0 485" draw:type="non-primitive" draw:enhanced-path="M 7350 54 L 7350 539 N"/></draw:custom-shape></draw:g><draw:g draw:style-name="gr2"><draw:custom-shape draw:style-name="gr3" draw:text-style-name="P40" svg:width="0.004cm" svg:height="0.879cm" svg:x="13.943cm" svg:y="0.224cm"><text:p/><draw:enhanced-geometry svg:viewBox="7902 54 0 485" draw:type="non-primitive" draw:enhanced-path="M 7902 54 L 7902 539 N"/></draw:custom-shape></draw:g><draw:g draw:style-name="gr2"><draw:custom-shape draw:style-name="gr3" draw:text-style-name="P40" svg:width="0.004cm" svg:height="0.879cm" svg:x="14.92cm" svg:y="0.224cm"><text:p/><draw:enhanced-geometry svg:viewBox="8454 54 0 485" draw:type="non-primitive" draw:enhanced-path="M 8454 54 L 8454 539 N"/></draw:custom-shape></draw:g><draw:g draw:style-name="gr2"><draw:custom-shape draw:style-name="gr3" draw:text-style-name="P40" svg:width="0.004cm" svg:height="0.879cm" svg:x="15.899cm" svg:y="0.224cm"><text:p/><draw:enhanced-geometry svg:viewBox="9007 54 0 485" draw:type="non-primitive" draw:enhanced-path="M 9007 54 L 9007 539 N"/></draw:custom-shape></draw:g><draw:g draw:style-name="gr2"><draw:custom-shape draw:style-name="gr3" draw:text-style-name="P40" svg:width="0.004cm" svg:height="0.879cm" svg:x="16.875cm" svg:y="0.224cm"><text:p/><draw:enhanced-geometry svg:viewBox="9559 54 0 485" draw:type="non-primitive" draw:enhanced-path="M 9559 54 L 9559 539 N"/></draw:custom-shape></draw:g></draw:g></text:p>
        <text:p text:style-name="P13"><text:span text:style-name="T4">國民身</text:span><text:span text:style-name="T7">分</text:span><text:span text:style-name="T4">證統</text:span><text:span text:style-name="T7">一編</text:span><text:span text:style-name="T4">號： </text:span><text:span text:style-name="T19"><text:s/></text:span><text:span text:style-name="T39">B <text:s text:c="2"/>1 <text:s text:c="2"/>2 <text:s text:c="2"/>3 <text:s text:c="2"/>4 <text:s text:c="2"/>5 <text:s text:c="2"/>6 <text:s text:c="2"/>7 <text:s text:c="2"/>8 <text:s/>9</text:span></text:p>
        <text:p text:style-name="P2"/>
        <text:p text:style-name="P2"/>
        <text:p text:style-name="P2"><text:s/></text:p>
        <text:p text:style-name="P26"><draw:frame draw:style-name="fr2" draw:name="圖形2" text:anchor-type="paragraph" svg:x="11.361cm" svg:y="0.116cm" svg:width="0.982cm" svg:height="0.984cm" draw:z-index="7"><draw:image xlink:href="Pictures/20000008000006E3000006E68232D797.svm" xlink:type="simple" xlink:show="embed" xlink:actuate="onLoad"/></draw:frame></text:p>
        <text:p text:style-name="P11"><text:span text:style-name="T27">受委託</text:span><text:span text:style-name="T28">人</text:span><text:span text:style-name="T27">姓名：</text:span><text:span text:style-name="T35">李小敏</text:span><text:span text:style-name="T27"><text:tab/></text:span><text:span text:style-name="T30">(</text:span><text:span text:style-name="T27">親筆</text:span><text:span text:style-name="T28">簽</text:span><text:span text:style-name="T32">名</text:span><text:span text:style-name="T27">)</text:span><text:span text:style-name="T33"> <text:s/></text:span><text:span text:style-name="T55">印</text:span><text:span text:style-name="T27"><text:tab/></text:span><text:span text:style-name="T30">(</text:span><text:span text:style-name="T27">蓋</text:span><text:span text:style-name="T32">章</text:span><text:span text:style-name="T27">)</text:span></text:p>
        <text:p text:style-name="P27"><draw:g text:anchor-type="char" draw:z-index="4" draw:style-name="gr1"><draw:g draw:style-name="gr2"><draw:custom-shape draw:style-name="gr3" draw:text-style-name="P40" svg:width="9.905cm" svg:height="0.004cm" svg:x="6.981cm" svg:y="0.212cm"><text:p/><draw:enhanced-geometry svg:viewBox="3966 47 5600 0" draw:type="non-primitive" draw:enhanced-path="M 3966 47 L 9566 47 N"/></draw:custom-shape></draw:g><draw:g draw:style-name="gr2"><draw:custom-shape draw:style-name="gr3" draw:text-style-name="P40" svg:width="0.004cm" svg:height="0.879cm" svg:x="6.993cm" svg:y="0.224cm"><text:p/><draw:enhanced-geometry svg:viewBox="3973 54 0 485" draw:type="non-primitive" draw:enhanced-path="M 3973 54 L 3973 539 N"/></draw:custom-shape></draw:g><draw:g draw:style-name="gr2"><draw:custom-shape draw:style-name="gr3" draw:text-style-name="P40" svg:width="9.905cm" svg:height="0.004cm" svg:x="6.981cm" svg:y="1.117cm"><text:p/><draw:enhanced-geometry svg:viewBox="3966 546 5600 0" draw:type="non-primitive" draw:enhanced-path="M 3966 546 L 9566 546 N"/></draw:custom-shape></draw:g><draw:g draw:style-name="gr2"><draw:custom-shape draw:style-name="gr3" draw:text-style-name="P40" svg:width="0.004cm" svg:height="0.879cm" svg:x="8.008cm" svg:y="0.224cm"><text:p/><draw:enhanced-geometry svg:viewBox="4547 54 0 485" draw:type="non-primitive" draw:enhanced-path="M 4547 54 L 4547 539 N"/></draw:custom-shape></draw:g><draw:g draw:style-name="gr2"><draw:custom-shape draw:style-name="gr3" draw:text-style-name="P40" svg:width="0.004cm" svg:height="0.879cm" svg:x="9.022cm" svg:y="0.224cm"><text:p/><draw:enhanced-geometry svg:viewBox="5120 54 0 485" draw:type="non-primitive" draw:enhanced-path="M 5120 54 L 5120 539 N"/></draw:custom-shape></draw:g><draw:g draw:style-name="gr2"><draw:custom-shape draw:style-name="gr3" draw:text-style-name="P40" svg:width="0.004cm" svg:height="0.879cm" svg:x="10.038cm" svg:y="0.224cm"><text:p/><draw:enhanced-geometry svg:viewBox="5694 54 0 485" draw:type="non-primitive" draw:enhanced-path="M 5694 54 L 5694 539 N"/></draw:custom-shape></draw:g><draw:g draw:style-name="gr2"><draw:custom-shape draw:style-name="gr3" draw:text-style-name="P40" svg:width="0.004cm" svg:height="0.879cm" svg:x="11.013cm" svg:y="0.224cm"><text:p/><draw:enhanced-geometry svg:viewBox="6246 54 0 485" draw:type="non-primitive" draw:enhanced-path="M 6246 54 L 6246 539 N"/></draw:custom-shape></draw:g><draw:g draw:style-name="gr2"><draw:custom-shape draw:style-name="gr3" draw:text-style-name="P40" svg:width="0.004cm" svg:height="0.879cm" svg:x="11.989cm" svg:y="0.224cm"><text:p/><draw:enhanced-geometry svg:viewBox="6798 54 0 485" draw:type="non-primitive" draw:enhanced-path="M 6798 54 L 6798 539 N"/></draw:custom-shape></draw:g><draw:g draw:style-name="gr2"><draw:custom-shape draw:style-name="gr3" draw:text-style-name="P40" svg:width="0.004cm" svg:height="0.879cm" svg:x="12.968cm" svg:y="0.224cm"><text:p/><draw:enhanced-geometry svg:viewBox="7350 54 0 485" draw:type="non-primitive" draw:enhanced-path="M 7350 54 L 7350 539 N"/></draw:custom-shape></draw:g><draw:g draw:style-name="gr2"><draw:custom-shape draw:style-name="gr3" draw:text-style-name="P40" svg:width="0.004cm" svg:height="0.879cm" svg:x="13.943cm" svg:y="0.224cm"><text:p/><draw:enhanced-geometry svg:viewBox="7902 54 0 485" draw:type="non-primitive" draw:enhanced-path="M 7902 54 L 7902 539 N"/></draw:custom-shape></draw:g><draw:g draw:style-name="gr2"><draw:custom-shape draw:style-name="gr3" draw:text-style-name="P40" svg:width="0.004cm" svg:height="0.879cm" svg:x="14.92cm" svg:y="0.224cm"><text:p/><draw:enhanced-geometry svg:viewBox="8454 54 0 485" draw:type="non-primitive" draw:enhanced-path="M 8454 54 L 8454 539 N"/></draw:custom-shape></draw:g><draw:g draw:style-name="gr2"><draw:custom-shape draw:style-name="gr3" draw:text-style-name="P40" svg:width="0.004cm" svg:height="0.879cm" svg:x="15.899cm" svg:y="0.224cm"><text:p/><draw:enhanced-geometry svg:viewBox="9007 54 0 485" draw:type="non-primitive" draw:enhanced-path="M 9007 54 L 9007 539 N"/></draw:custom-shape></draw:g><draw:g draw:style-name="gr2"><draw:custom-shape draw:style-name="gr3" draw:text-style-name="P40" svg:width="0.004cm" svg:height="0.879cm" svg:x="16.875cm" svg:y="0.224cm"><text:p/><draw:enhanced-geometry svg:viewBox="9559 54 0 485" draw:type="non-primitive" draw:enhanced-path="M 9559 54 L 9559 539 N"/></draw:custom-shape></draw:g></draw:g></text:p>
        <text:p text:style-name="P13"><text:span text:style-name="T4">國民身</text:span><text:span text:style-name="T7">分</text:span><text:span text:style-name="T4">證統</text:span><text:span text:style-name="T7">一編</text:span><text:span text:style-name="T4">號： <text:s/></text:span><text:span text:style-name="T39">B <text:s text:c="2"/>2 <text:s text:c="2"/>1 <text:s text:c="2"/>3 <text:s text:c="2"/>4 <text:s text:c="2"/>5 <text:s text:c="2"/>6 <text:s text:c="2"/>7 <text:s text:c="2"/>8 <text:s text:c="2"/>9</text:span></text:p>
        <text:p text:style-name="P2"/>
        <text:p text:style-name="P28"/>
        <text:p text:style-name="P12"><text:span text:style-name="T27">中<text:tab/>華<text:tab/>民<text:tab/>國 <text:s text:c="4"/></text:span><text:span text:style-name="T35">104</text:span><text:span text:style-name="T27"><text:tab/>年 <text:s text:c="5"/></text:span><text:span text:style-name="T35">6</text:span><text:span text:style-name="T27"><text:tab/>月 <text:s text:c="4"/></text:span><text:span text:style-name="T35">15</text:span><text:span text:style-name="T27"><text:tab/>日</text:span></text:p>
        <text:p text:style-name="P29"/>
        <text:p text:style-name="P2"/>
        <text:p text:style-name="P31"><draw:g text:anchor-type="char" draw:z-index="5" draw:style-name="gr1"><draw:g draw:style-name="gr2"><draw:custom-shape draw:style-name="gr4" draw:text-style-name="P40" svg:width="0.179cm" svg:height="1.287cm" svg:x="1.81cm" svg:y="0.027cm"><text:p/><draw:enhanced-geometry svg:viewBox="1032 21 101 728" draw:type="non-primitive" draw:enhanced-path="M 1032 749 L 1133 749 1133 21 1032 21 1032 749 N"/></draw:custom-shape></draw:g><draw:g draw:style-name="gr2"><draw:custom-shape draw:style-name="gr4" draw:text-style-name="P40" svg:width="0.179cm" svg:height="1.287cm" svg:x="19.433cm" svg:y="0.027cm"><text:p/><draw:enhanced-geometry svg:viewBox="11013 21 101 728" draw:type="non-primitive" draw:enhanced-path="M 11013 749 L 11114 749 11114 21 11013 21 11013 749 N"/></draw:custom-shape></draw:g><draw:g draw:style-name="gr2"><draw:custom-shape draw:style-name="gr4" draw:text-style-name="P40" svg:width="17.444cm" svg:height="0.639cm" svg:x="1.988cm" svg:y="0.027cm"><text:p/><draw:enhanced-geometry svg:viewBox="1133 21 9880 362" draw:type="non-primitive" draw:enhanced-path="M 1133 383 L 11013 383 11013 21 1133 21 1133 383 N"/></draw:custom-shape></draw:g><draw:g draw:style-name="gr2"><draw:custom-shape draw:style-name="gr4" draw:text-style-name="P40" svg:width="17.444cm" svg:height="0.645cm" svg:x="1.988cm" svg:y="0.667cm"><text:p/><draw:enhanced-geometry svg:viewBox="1133 383 9880 365" draw:type="non-primitive" draw:enhanced-path="M 1133 749 L 11013 749 11013 383 1133 383 1133 749 N"/></draw:custom-shape></draw:g><draw:g draw:style-name="gr2"><draw:custom-shape draw:style-name="gr5" draw:text-style-name="P40" svg:width="17.839cm" svg:height="0.004cm" svg:x="1.789cm" svg:y="0.018cm"><text:p/><draw:enhanced-geometry svg:viewBox="1020 16 10104 0" draw:type="non-primitive" draw:enhanced-path="M 1020 16 L 11124 16 N"/></draw:custom-shape></draw:g><draw:g draw:style-name="gr2"><draw:custom-shape draw:style-name="gr5" draw:text-style-name="P40" svg:width="0.004cm" svg:height="4.389cm" svg:x="1.798cm" svg:y="0.027cm"><text:p/><draw:enhanced-geometry svg:viewBox="1025 21 0 2480" draw:type="non-primitive" draw:enhanced-path="M 1025 21 L 1025 2501 N"/></draw:custom-shape></draw:g><draw:g draw:style-name="gr2"><draw:custom-shape draw:style-name="gr5" draw:text-style-name="P40" svg:width="0.004cm" svg:height="4.389cm" svg:x="19.62cm" svg:y="0.027cm"><text:p/><draw:enhanced-geometry svg:viewBox="11119 21 0 2480" draw:type="non-primitive" draw:enhanced-path="M 11119 21 L 11119 2501 N"/></draw:custom-shape></draw:g><draw:g draw:style-name="gr2"><draw:custom-shape draw:style-name="gr5" draw:text-style-name="P40" svg:width="17.839cm" svg:height="0.004cm" svg:x="1.789cm" svg:y="1.322cm"><text:p/><draw:enhanced-geometry svg:viewBox="1020 753 10104 0" draw:type="non-primitive" draw:enhanced-path="M 1020 753 L 11124 753 N"/></draw:custom-shape></draw:g><draw:g draw:style-name="gr2"><draw:custom-shape draw:style-name="gr5" draw:text-style-name="P40" svg:width="17.839cm" svg:height="0.004cm" svg:x="1.789cm" svg:y="4.424cm"><text:p/><draw:enhanced-geometry svg:viewBox="1020 2505 10104 0" draw:type="non-primitive" draw:enhanced-path="M 1020 2505 L 11124 2505 N"/></draw:custom-shape></draw:g></draw:g><text:span text:style-name="T27">戶所記</text:span><text:span text:style-name="T28">載</text:span><text:span text:style-name="T27">蓋章欄</text:span></text:p>
        <text:p text:style-name="P32"><text:span text:style-name="T52">(</text:span><text:span text:style-name="T42">書面審查</text:span><text:span text:style-name="T51">確</text:span><text:span text:style-name="T42">定</text:span><text:span text:style-name="T53">)</text:span></text:p>
        <text:p text:style-name="P30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9"><text:span text:style-name="T57">※</text:span><text:span text:style-name="T58">本聯由戶政</text:span><text:span text:style-name="T59">事務</text:span><text:span text:style-name="T58">所留存</text:span></text:p>
        <text:p text:style-name="P15">【備註】</text:p>
        <text:p text:style-name="P33"><text:span text:style-name="T9">1</text:span><text:span text:style-name="T11">.</text:span><text:span text:style-name="T4">為委</text:span><text:span text:style-name="T7">任</text:span><text:span text:style-name="T4">事務</text:span><text:span text:style-name="T7">之處</text:span><text:span text:style-name="T12">理</text:span><text:span text:style-name="T13">，</text:span><text:span text:style-name="T4">須為</text:span><text:span text:style-name="T7">法</text:span><text:span text:style-name="T4">律行</text:span><text:span text:style-name="T13">為</text:span><text:span text:style-name="T12">，</text:span><text:span text:style-name="T7">而</text:span><text:span text:style-name="T4">該法</text:span><text:span text:style-name="T7">律</text:span><text:span text:style-name="T4">行</text:span><text:span text:style-name="T13">為，</text:span><text:span text:style-name="T4">依法應</text:span><text:span text:style-name="T7">以</text:span><text:span text:style-name="T4">文字</text:span><text:span text:style-name="T7">為之</text:span><text:span text:style-name="T12">者</text:span><text:span text:style-name="T13">，</text:span><text:span text:style-name="T4">其處 理權之</text:span><text:span text:style-name="T7">授</text:span><text:span text:style-name="T14">與，</text:span><text:span text:style-name="T4">亦</text:span><text:span text:style-name="T7">應</text:span><text:span text:style-name="T4">以文字</text:span><text:span text:style-name="T7">為</text:span><text:span text:style-name="T14">之。</text:span><text:span text:style-name="T4">其</text:span><text:span text:style-name="T7">授</text:span><text:span text:style-name="T4">與代理</text:span><text:span text:style-name="T7">權</text:span><text:span text:style-name="T14">者，</text:span><text:span text:style-name="T4">代</text:span><text:span text:style-name="T7">理</text:span><text:span text:style-name="T4">權之授</text:span><text:span text:style-name="T7">與</text:span><text:span text:style-name="T4">亦</text:span><text:span text:style-name="T15">同</text:span><text:span text:style-name="T16">。</text:span><text:span text:style-name="T5">（</text:span><text:span text:style-name="T3">民</text:span><text:span text:style-name="T8">5</text:span><text:span text:style-name="T10">31</text:span><text:span text:style-name="T3">）</text:span></text:p>
      </text:section>
      <text:p text:style-name="P39"/>
      <text:p text:style-name="P1"/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4">委託人身分證影本黏貼處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8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1"><text:span text:style-name="T21"><text:s text:c="2"/></text:span><text:span text:style-name="T41">王大東</text:span><text:span text:style-name="T21">身分證</text:span><text:span text:style-name="T22">影</text:span><text:span text:style-name="T21">本</text:span><text:span text:style-name="T22">正</text:span><text:span text:style-name="T21">面</text:span></text:p>
          </table:table-cell>
          <table:table-cell table:style-name="表格1.B2" office:value-type="string">
            <text:p text:style-name="P8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1"><text:span text:style-name="T56"><text:s text:c="2"/></text:span><text:span text:style-name="T41">王大東</text:span><text:span text:style-name="T21">身分證</text:span><text:span text:style-name="T22">影</text:span><text:span text:style-name="T21">本</text:span><text:span text:style-name="T22">反</text:span><text:span text:style-name="T21">面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35">受委託人身分證影本黏貼處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6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1"><text:span text:style-name="T56"><text:s text:c="2"/></text:span><text:span text:style-name="T41">李小敏</text:span><text:span text:style-name="T21">身分證</text:span><text:span text:style-name="T22">影</text:span><text:span text:style-name="T21">本</text:span><text:span text:style-name="T22">正</text:span><text:span text:style-name="T21">面</text:span></text:p>
          </table:table-cell>
          <table:table-cell table:style-name="表格1.B2" office:value-type="string">
            <text:p text:style-name="P36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1"><text:span text:style-name="T56"><text:s text:c="2"/></text:span><text:span text:style-name="T41">李小敏</text:span><text:span text:style-name="T21">身分證</text:span><text:span text:style-name="T22">影</text:span><text:span text:style-name="T21">本</text:span><text:span text:style-name="T22">反</text:span><text:span text:style-name="T21">面</text:span></text:p>
          </table:table-cell>
        </table:table-row>
      </table:table>
      <text:p text:style-name="P16"><text:span text:style-name="T57">※</text:span><text:span text:style-name="T58">本聯由戶政</text:span><text:span text:style-name="T59">事務</text:span><text:span text:style-name="T58">所留存</text:span></text:p>
      <text:p text:style-name="P37"><text:span text:style-name="T20">【備註】 </text:span><text:span text:style-name="T4">為了保</text:span><text:span text:style-name="T7">障</text:span><text:span text:style-name="T4">的您</text:span><text:span text:style-name="T6">權</text:span><text:span text:style-name="T17">益</text:span><text:span text:style-name="T14">，</text:span><text:span text:style-name="T4">請在身分</text:span><text:span text:style-name="T9">證</text:span><text:span text:style-name="T6">影本</text:span><text:span text:style-name="T4">上註</text:span><text:span text:style-name="T18">記</text:span><text:span text:style-name="T7">『</text:span><text:span text:style-name="T4">僅供</text:span><text:span text:style-name="T7">自然</text:span><text:span text:style-name="T4">人憑證</text:span><text:span text:style-name="T7">代</text:span><text:span text:style-name="T4">辦事</text:span><text:span text:style-name="T7">項核</text:span><text:span text:style-name="T4">對身分 使用』</text:span><text:span text:style-name="T6">之</text:span><text:span text:style-name="T4">文字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charset="x-symbol"/>
    <style:font-face style:name="Mangal1" svg:font-family="Mangal"/>
    <style:font-face style:name="標楷體1" svg:font-family="標楷體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0" fo:widows="0" style:writing-mode="lr-tb"/>
      <style:text-properties style:use-window-font-color="true" style:font-name="Calibri" fo:font-size="11pt" fo:language="en" fo:country="US" style:font-name-asian="新細明體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0.353cm"/>
      <style:text-properties fo:font-size="10pt" style:font-size-asian="10pt" style:font-size-complex="10pt"/>
    </style:style>
    <style:style style:name="MP2" style:family="paragraph" style:parent-style-name="Standard">
      <style:paragraph-properties fo:margin-left="0.035cm" fo:margin-right="-0.131cm" fo:margin-top="0cm" fo:margin-bottom="0cm" fo:line-height="0.67cm" fo:text-indent="0cm" style:auto-text-indent="false"/>
    </style:style>
    <style:style style:name="MP3" style:family="paragraph" style:parent-style-name="Standard">
      <style:paragraph-properties fo:margin-left="0.035cm" fo:margin-right="-0.088cm" fo:margin-top="0cm" fo:margin-bottom="0cm" fo:line-height="0.413cm" fo:text-indent="0cm" style:auto-text-indent="false"/>
    </style:style>
    <style:style style:name="MT1" style:family="text"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MT2" style:family="text">
      <style:text-properties style:font-name="標楷體" fo:font-size="18pt" fo:letter-spacing="0.004cm" style:font-name-asian="標楷體" style:font-size-asian="18pt" style:language-asian="zh" style:country-asian="TW" style:font-name-complex="標楷體" style:font-size-complex="18pt"/>
    </style:style>
    <style:style style:name="MT3" style:family="text">
      <style:text-properties style:text-position="5% 100%" style:font-name="Arial Unicode MS" fo:font-size="10pt" style:font-name-asian="Arial Unicode MS" style:font-size-asian="10pt" style:font-name-complex="Arial Unicode MS" style:font-size-complex="10pt"/>
    </style:style>
    <style:style style:name="MT4" style:family="text">
      <style:text-properties style:text-position="5% 100%" style:font-name="Arial Unicode MS" fo:font-size="10pt" fo:letter-spacing="-0.012cm" style:font-name-asian="Arial Unicode MS" style:font-size-asian="10pt" style:font-name-complex="Arial Unicode MS" style:font-size-complex="10pt"/>
    </style:style>
    <style:style style:name="MT5" style:family="text">
      <style:text-properties style:text-position="5% 100%" style:font-name="Times New Roman" fo:font-size="10pt" style:font-name-asian="Times New Roman" style:font-size-asian="10pt" style:font-name-complex="Times New Roman" style:font-size-complex="10pt"/>
    </style:style>
    <style:style style:name="MT6" style:family="text">
      <style:text-properties style:text-position="5% 100%" style:font-name="Times New Roman" fo:font-size="10pt" fo:letter-spacing="0.002cm" style:font-name-asian="Times New Roman" style:font-size-asian="10pt" style:font-name-complex="Times New Roman" style:font-size-complex="10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26cm" fo:page-height="29.739cm" style:num-format="1" style:print-orientation="portrait" fo:margin-top="2.133cm" fo:margin-bottom="2.249cm" fo:margin-left="1.799cm" fo:margin-right="0.8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19cm" fo:margin-left="0cm" fo:margin-right="0cm" fo:margin-bottom="0.52cm" style:dynamic-spacing="true"/>
      </style:header-style>
      <style:footer-style>
        <style:header-footer-properties fo:min-height="0.326cm" fo:margin-left="0cm" fo:margin-right="0cm" fo:margin-top="0.228cm" style:dynamic-spacing="true"/>
      </style:footer-style>
    </style:page-layout>
    <style:page-layout style:name="Mpm2">
      <style:page-layout-properties fo:page-width="21.026cm" fo:page-height="29.739cm" style:num-format="1" style:print-orientation="portrait" fo:margin-top="2.752cm" fo:margin-bottom="2.575cm" fo:margin-left="1.799cm" fo:margin-right="0.8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26cm" fo:page-height="29.739cm" style:num-format="1" style:print-orientation="portrait" fo:margin-top="2.752cm" fo:margin-bottom="2.575cm" fo:margin-left="1.799cm" fo:margin-right="0.9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圖形1" text:anchor-type="paragraph" svg:x="11.335cm" svg:y="8.841cm" svg:width="0.982cm" svg:height="0.984cm" draw:z-index="6"><draw:image xlink:href="Pictures/20000008000006E3000006E68232D797.svm" xlink:type="simple" xlink:show="embed" xlink:actuate="onLoad"/></draw:frame><draw:frame draw:style-name="Mfr2" draw:name="框架3" text:anchor-type="char" svg:x="7.003cm" svg:y="2.097cm" svg:width="7.699cm" svg:height="0.706cm" draw:z-index="0"><draw:text-box><text:p text:style-name="MP2"><text:span text:style-name="MT1">自然</text:span><text:span text:style-name="MT2">人</text:span><text:span text:style-name="MT1">憑證代辦事</text:span><text:span text:style-name="MT2">項</text:span><text:span text:style-name="MT1">委託書</text:span></text:p></draw:text-box></draw:frame></text:p>
      </style:header>
      <style:footer>
        <text:p text:style-name="MP1"><draw:frame draw:style-name="Mfr2" draw:name="框架1" text:anchor-type="char" svg:x="9.14cm" svg:y="27.067cm" svg:width="0.951cm" svg:height="0.425cm" draw:z-index="1"><draw:text-box><text:p text:style-name="MP3"><text:span text:style-name="MT3">第</text:span><text:page-number text:select-page="current">1</text:page-number><text:span text:style-name="MT3">頁</text:span></text:p></draw:text-box></draw:frame><draw:frame draw:style-name="Mfr2" draw:name="框架2" text:anchor-type="char" svg:x="15.937cm" svg:y="27.067cm" svg:width="1.129cm" svg:height="0.425cm" draw:z-index="2"><draw:text-box><text:p text:style-name="MP3"><text:span text:style-name="MT3">共</text:span><text:span text:style-name="MT4"> </text:span><text:span text:style-name="MT5">2</text:span><text:span text:style-name="MT6"> </text:span><text:span text:style-name="MT3">頁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託書</dc:title>
    <dc:subject>委託書(A4直印)</dc:subject>
    <meta:keyword>委託書</meta:keyword>
    <meta:initial-creator>臺北市大同區戶政事務所</meta:initial-creator>
    <meta:creation-date>2014-06-20T15:13:00</meta:creation-date>
    <dc:creator>COSH </dc:creator>
    <dc:date>2015-07-06T14:37:13.44</dc:date>
    <meta:editing-cycles>7</meta:editing-cycles>
    <meta:editing-duration>PT45M36S</meta:editing-duration>
    <meta:generator>OpenOffice/4.1.1$Win32 OpenOffice.org_project/411m6$Build-9775</meta:generator>
    <meta:document-statistic meta:table-count="1" meta:image-count="2" meta:object-count="0" meta:page-count="2" meta:paragraph-count="30" meta:word-count="490" meta:character-count="628"/>
    <meta:user-defined meta:name="Created" meta:value-type="date">2014-06-18T08:00:00</meta:user-defined>
    <meta:user-defined meta:name="LastSaved" meta:value-type="date">2014-06-20T08:00:00</meta:user-defined>
  </office:meta>
</office:document-meta>
</file>