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.467cm" table:align="left" style:writing-mode="lr-tb"/>
    </style:style>
    <style:style style:name="表格1.A" style:family="table-column">
      <style:table-column-properties style:column-width="8.793cm"/>
    </style:style>
    <style:style style:name="表格1.B" style:family="table-column">
      <style:table-column-properties style:column-width="8.818cm"/>
    </style:style>
    <style:style style:name="表格1.1" style:family="table-row">
      <style:table-row-properties style:row-height="1.12cm" style:keep-together="true" fo:keep-together="auto"/>
    </style:style>
    <style:style style:name="表格1.A1" style:family="table-cell">
      <style:table-cell-properties style:vertical-align="top" fo:background-color="#a6a6a6" fo:padding="0cm" fo:border="0.018cm solid #000000" style:writing-mode="lr-tb">
        <style:background-image/>
      </style:table-cell-properties>
    </style:style>
    <style:style style:name="表格1.2" style:family="table-row">
      <style:table-row-properties style:row-height="8.273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row-height="1.118cm" style:keep-together="true" fo:keep-together="auto"/>
    </style:style>
    <style:style style:name="P1" style:family="paragraph" style:parent-style-name="Standard">
      <style:paragraph-properties fo:margin-top="0.012cm" fo:margin-bottom="0cm" fo:line-height="0.388cm"/>
    </style:style>
    <style:style style:name="P2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3" style:family="paragraph" style:parent-style-name="Standard">
      <style:paragraph-properties fo:margin-top="0.012cm" fo:margin-bottom="0cm" fo:line-height="0.194cm" style:snap-to-layout-grid="false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12cm" fo:margin-bottom="0cm" fo:line-height="0.265cm" style:page-number="1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0.423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199cm" fo:margin-right="-0.035cm" fo:margin-top="0cm" fo:margin-bottom="0cm" fo:line-height="0.601cm" fo:text-indent="0cm" style:auto-text-indent="false"/>
    </style:style>
    <style:style style:name="P8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5.115cm"/>
        </style:tab-stops>
      </style:paragraph-properties>
    </style:style>
    <style:style style:name="P9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8.573cm"/>
          <style:tab-stop style:position="13.511cm"/>
        </style:tab-stops>
      </style:paragraph-properties>
    </style:style>
    <style:style style:name="P10" style:family="paragraph" style:parent-style-name="Standard">
      <style:paragraph-properties fo:margin-left="0.199cm" fo:margin-right="-0.035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99cm" fo:margin-right="-0.035cm" fo:margin-top="0cm" fo:margin-bottom="0cm" fo:line-height="100%" fo:text-indent="0cm" style:auto-text-indent="false">
        <style:tab-stops>
          <style:tab-stop style:position="8.573cm"/>
          <style:tab-stop style:position="13.511cm"/>
        </style:tab-stops>
      </style:paragraph-properties>
    </style:style>
    <style:style style:name="P12" style:family="paragraph" style:parent-style-name="Standard">
      <style:paragraph-properties fo:margin-left="0.199cm" fo:margin-right="-0.035cm" fo:margin-top="0cm" fo:margin-bottom="0cm" fo:line-height="0.601cm" fo:text-indent="0cm" style:auto-text-indent="fals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  <style:text-properties style:text-position="-3% 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-0.035cm" fo:margin-top="0cm" fo:margin-bottom="0cm" fo:line-height="0.566cm" fo:text-indent="0cm" style:auto-text-indent="false"/>
      <style:text-properties style:text-position="-8% 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.199cm" fo:margin-right="-0.035cm" fo:margin-top="0cm" fo:margin-bottom="0cm" fo:line-height="0.563cm" fo:text-indent="0cm" style:auto-text-indent="false"/>
    </style:style>
    <style:style style:name="P15" style:family="paragraph" style:parent-style-name="Standard">
      <style:paragraph-properties fo:margin-left="0.25cm" fo:margin-right="-0.145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fo:line-height="0.601cm" fo:text-indent="0cm" style:auto-text-indent="false">
        <style:tab-stops>
          <style:tab-stop style:position="5.221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fo:line-height="0.707cm" fo:text-indent="0cm" style:auto-text-indent="false">
        <style:tab-stops>
          <style:tab-stop style:position="5.221cm"/>
        </style:tab-stops>
      </style:paragraph-properties>
    </style:style>
    <style:style style:name="P18" style:family="paragraph" style:parent-style-name="Standard">
      <style:paragraph-properties fo:margin-left="0cm" fo:margin-right="-0.035cm" fo:margin-top="0cm" fo:margin-bottom="0cm" fo:line-height="0.702cm" fo:text-indent="0cm" style:auto-text-indent="false">
        <style:tab-stops>
          <style:tab-stop style:position="5.221cm"/>
        </style:tab-stops>
      </style:paragraph-properties>
    </style:style>
    <style:style style:name="P19" style:family="paragraph" style:parent-style-name="Standard">
      <style:paragraph-properties fo:margin-left="0cm" fo:margin-right="-0.035cm" fo:margin-top="0cm" fo:margin-bottom="0cm" fo:line-height="0.601cm" fo:text-indent="0cm" style:auto-text-indent="false" fo:break-before="column">
        <style:tab-stops>
          <style:tab-stop style:position="5.221cm"/>
        </style:tab-stops>
      </style:paragraph-properties>
    </style:style>
    <style:style style:name="P20" style:family="paragraph" style:parent-style-name="Standard">
      <style:paragraph-properties fo:margin-left="0.25cm" fo:margin-right="-0.035cm" fo:margin-top="0cm" fo:margin-bottom="0cm" fo:line-height="0.707cm" fo:text-indent="0cm" style:auto-text-indent="false"/>
    </style:style>
    <style:style style:name="P21" style:family="paragraph" style:parent-style-name="Standard">
      <style:paragraph-properties fo:margin-left="0.199cm" fo:margin-right="0.469cm" fo:margin-top="0cm" fo:margin-bottom="0cm" fo:line-height="0.639cm" fo:text-indent="0cm" style:auto-text-indent="false">
        <style:tab-stops>
          <style:tab-stop style:position="14.993cm"/>
        </style:tab-stops>
      </style:paragraph-properties>
    </style:style>
    <style:style style:name="P22" style:family="paragraph" style:parent-style-name="Standard">
      <style:paragraph-properties fo:margin-top="0.016cm" fo:margin-bottom="0cm" fo:line-height="0.194cm"/>
      <style:text-properties fo:font-size="5.5pt" style:font-size-asian="5.5pt" style:font-size-complex="5.5pt"/>
    </style:style>
    <style:style style:name="P23" style:family="paragraph" style:parent-style-name="Standard">
      <style:paragraph-properties fo:margin-top="0.016cm" fo:margin-bottom="0cm" fo:line-height="0.388cm"/>
    </style:style>
    <style:style style:name="P24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25" style:family="paragraph" style:parent-style-name="Standard" style:master-page-name="轉換_20_1">
      <style:paragraph-properties fo:margin-top="0.009cm" fo:margin-bottom="0cm" fo:line-height="0.265cm" style:page-number="auto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28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29" style:family="paragraph" style:parent-style-name="Standard">
      <style:paragraph-properties fo:margin-left="7.108cm" fo:margin-right="7.604cm" fo:margin-top="0cm" fo:margin-bottom="0cm" fo:line-height="0.6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7.108cm" fo:margin-right="7.606cm" fo:margin-top="0cm" fo:margin-bottom="0cm" fo:line-height="0.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95cm" fo:margin-right="0.049cm" fo:margin-top="0.012cm" fo:margin-bottom="0cm" fo:line-height="0.646cm" fo:text-indent="-0.496cm" style:auto-text-indent="false"/>
    </style:style>
    <style:style style:name="P32" style:family="paragraph" style:parent-style-name="Standard">
      <style:paragraph-properties fo:margin-left="4.126cm" fo:margin-right="-0.035cm" fo:margin-top="0cm" fo:margin-bottom="0cm" fo:line-height="0.97cm" fo:text-indent="0cm" style:auto-text-indent="false"/>
      <style:text-properties style:text-position="-2% 100%"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1.916cm" fo:margin-right="-0.035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1.921cm" fo:margin-right="-0.035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3.702cm" fo:margin-right="-0.035cm" fo:margin-top="0cm" fo:margin-bottom="0cm" fo:line-height="0.968cm" fo:text-indent="0cm" style:auto-text-indent="false"/>
      <style:text-properties style:text-position="-2% 100%" style:font-name="標楷體" fo:font-size="24pt" style:font-name-asian="標楷體" style:font-size-asian="24pt" style:font-name-complex="標楷體" style:font-size-complex="24pt"/>
    </style:style>
    <style:style style:name="P36" style:family="paragraph" style:parent-style-name="Standard">
      <style:paragraph-properties fo:margin-top="0.014cm" fo:margin-bottom="0cm" fo:line-height="0.194cm" style:snap-to-layout-grid="false"/>
      <style:text-properties fo:font-size="5.5pt" style:font-size-asian="5.5pt" style:font-size-complex="5.5pt"/>
    </style:style>
    <style:style style:name="P37" style:family="paragraph" style:parent-style-name="Standard">
      <style:paragraph-properties fo:margin-left="0.035cm" fo:margin-right="-0.088cm" fo:margin-top="0cm" fo:margin-bottom="0cm" fo:line-height="0.413cm" fo:text-indent="0cm" style:auto-text-indent="false"/>
    </style:style>
    <style:style style:name="P38" style:family="paragraph" style:parent-style-name="Standard">
      <style:paragraph-properties fo:margin-left="0.035cm" fo:margin-right="-0.131cm" fo:margin-top="0cm" fo:margin-bottom="0cm" fo:line-height="0.67cm" fo:text-indent="0cm" style:auto-text-indent="false"/>
    </style:style>
    <style:style style:name="P39" style:family="paragraph" style:parent-style-name="Standard">
      <style:paragraph-properties fo:margin-left="0.695cm" fo:margin-right="0.231cm" fo:margin-top="0.014cm" fo:margin-bottom="0cm" fo:line-height="81%" fo:text-indent="-0.496cm" style:auto-text-indent="false"/>
    </style:style>
    <style:style style:name="P40" style:family="paragraph">
      <style:paragraph-properties style:writing-mode="lr-tb"/>
    </style:style>
    <style:style style:name="T1" style:family="text">
      <style:text-properties style:text-position="-3% 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text-position="-3% 100%" style:font-name="標楷體" fo:font-size="14pt" fo:letter-spacing="-0.005cm" style:font-name-asian="標楷體" style:font-size-asian="14pt" style:font-name-complex="標楷體" style:font-size-complex="14pt"/>
    </style:style>
    <style:style style:name="T3" style:family="text">
      <style:text-properties style:text-position="-3% 100%" style:font-name="標楷體" fo:font-size="14pt" fo:letter-spacing="-0.123cm" style:font-name-asian="標楷體" style:font-size-asian="14pt" style:font-name-complex="標楷體" style:font-size-complex="14pt"/>
    </style:style>
    <style:style style:name="T4" style:family="text">
      <style:text-properties style:text-position="-3% 100%" style:font-name="標楷體" fo:font-size="14pt" fo:letter-spacing="-0.002cm" style:font-name-asian="標楷體" style:font-size-asian="14pt" style:font-name-complex="標楷體" style:font-size-complex="14pt"/>
    </style:style>
    <style:style style:name="T5" style:family="text">
      <style:text-properties style:text-position="-3% 100%" style:font-name="標楷體" fo:font-size="14pt" fo:letter-spacing="-0.127cm" style:font-name-asian="標楷體" style:font-size-asian="14pt" style:font-name-complex="標楷體" style:font-size-complex="14pt"/>
    </style:style>
    <style:style style:name="T6" style:family="text">
      <style:text-properties style:text-position="-3% 100%" style:font-name="標楷體" fo:font-size="14pt" fo:letter-spacing="0.00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12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6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64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123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letter-spacing="0.004cm" style:font-name-asian="標楷體" style:font-size-asian="18pt" style:font-name-complex="標楷體" style:font-size-complex="18pt"/>
    </style:style>
    <style:style style:name="T25" style:family="text">
      <style:text-properties style:text-position="-7% 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text-position="-7% 100%" style:font-name="標楷體" fo:font-size="14pt" fo:letter-spacing="-0.123cm" style:font-name-asian="標楷體" style:font-size-asian="14pt" style:font-name-complex="標楷體" style:font-size-complex="14pt"/>
    </style:style>
    <style:style style:name="T27" style:family="text">
      <style:text-properties style:text-position="-7% 100%" style:font-name="標楷體" fo:font-size="14pt" fo:letter-spacing="-0.002cm" style:font-name-asian="標楷體" style:font-size-asian="14pt" style:font-name-complex="標楷體" style:font-size-complex="14pt"/>
    </style:style>
    <style:style style:name="T28" style:family="text">
      <style:text-properties style:text-position="-7% 100%" style:font-name="標楷體" fo:font-size="14pt" fo:letter-spacing="-0.127cm" style:font-name-asian="標楷體" style:font-size-asian="14pt" style:font-name-complex="標楷體" style:font-size-complex="14pt"/>
    </style:style>
    <style:style style:name="T29" style:family="text">
      <style:text-properties style:text-position="-7% 100%" style:font-name="標楷體" fo:font-size="14pt" fo:letter-spacing="-0.005cm" style:font-name-asian="標楷體" style:font-size-asian="14pt" style:font-name-complex="標楷體" style:font-size-complex="14pt"/>
    </style:style>
    <style:style style:name="T30" style:family="text">
      <style:text-properties style:text-position="-7% 100%" style:font-name="標楷體" fo:font-size="14pt" fo:letter-spacing="-0.007cm" style:font-name-asian="標楷體" style:font-size-asian="14pt" style:font-name-complex="標楷體" style:font-size-complex="14pt"/>
    </style:style>
    <style:style style:name="T31" style:family="text">
      <style:text-properties style:text-position="-7% 100%" style:font-name="標楷體" fo:font-size="14pt" fo:letter-spacing="-0.125cm" style:font-name-asian="標楷體" style:font-size-asian="14pt" style:font-name-complex="標楷體" style:font-size-complex="14pt"/>
    </style:style>
    <style:style style:name="T32" style:family="text">
      <style:text-properties style:text-position="-7% 100%" style:font-name="標楷體" fo:font-size="14pt" fo:letter-spacing="-0.122cm" style:font-name-asian="標楷體" style:font-size-asian="14pt" style:font-name-complex="標楷體" style:font-size-complex="14pt"/>
    </style:style>
    <style:style style:name="T33" style:family="text">
      <style:text-properties style:text-position="-7% 100%" style:font-name="標楷體" fo:font-size="14pt" fo:letter-spacing="0.002cm" style:font-name-asian="標楷體" style:font-size-asian="14pt" style:font-name-complex="標楷體" style:font-size-complex="14pt"/>
    </style:style>
    <style:style style:name="T34" style:family="text">
      <style:text-properties style:text-position="-7% 100%" style:font-name="標楷體" fo:font-size="14pt" fo:letter-spacing="-0.004cm" style:font-name-asian="標楷體" style:font-size-asian="14pt" style:font-name-complex="標楷體" style:font-size-complex="14pt"/>
    </style:style>
    <style:style style:name="T35" style:family="text">
      <style:text-properties style:text-position="-7% 100%" style:font-name="細明體" fo:font-size="14pt" fo:letter-spacing="-0.002cm" style:font-name-asian="細明體" style:font-size-asian="14pt" style:font-name-complex="細明體" style:font-size-complex="14pt"/>
    </style:style>
    <style:style style:name="T36" style:family="text">
      <style:text-properties style:text-position="-7% 100%" style:font-name="細明體" fo:font-size="14pt" style:font-name-asian="細明體" style:font-size-asian="14pt" style:font-name-complex="細明體" style:font-size-complex="14pt"/>
    </style:style>
    <style:style style:name="T3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8" style:family="text">
      <style:text-properties fo:color="#ff0000" style:text-position="-3% 100%" style:font-name="新細明體" fo:font-size="14pt" fo:letter-spacing="-0.004cm" style:font-size-asian="14pt" style:font-name-complex="新細明體" style:font-size-complex="14pt"/>
    </style:style>
    <style:style style:name="T39" style:family="text">
      <style:text-properties fo:color="#ff0000" style:text-position="-3% 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ff0000" style:text-position="-3% 100%" style:font-name="標楷體" fo:font-size="14pt" fo:letter-spacing="-0.005cm" style:font-name-asian="標楷體" style:font-size-asian="14pt" style:font-name-complex="標楷體" style:font-size-complex="14pt"/>
    </style:style>
    <style:style style:name="T41" style:family="text">
      <style:text-properties style:text-position="5% 100%" style:font-name="Arial Unicode MS" fo:font-size="10pt" style:font-name-asian="Arial Unicode MS" style:font-size-asian="10pt" style:font-name-complex="Arial Unicode MS" style:font-size-complex="10pt"/>
    </style:style>
    <style:style style:name="T42" style:family="text">
      <style:text-properties style:text-position="5% 100%" style:font-name="Arial Unicode MS" fo:font-size="10pt" fo:letter-spacing="-0.012cm" style:font-name-asian="Arial Unicode MS" style:font-size-asian="10pt" style:font-name-complex="Arial Unicode MS" style:font-size-complex="10pt"/>
    </style:style>
    <style:style style:name="T43" style:family="text">
      <style:text-properties style:text-position="5% 100%" style:font-name="Times New Roman" fo:font-size="10pt" style:font-name-asian="Times New Roman" style:font-size-asian="10pt" style:font-name-complex="Times New Roman" style:font-size-complex="10pt"/>
    </style:style>
    <style:style style:name="T44" style:family="text">
      <style:text-properties style:text-position="5% 100%" style:font-name="Times New Roman" fo:font-size="10pt" fo:letter-spacing="0.002cm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2898*" fo:start-indent="0cm" fo:end-indent="1.893cm"/>
          <style:column style:rel-width="7522*" fo:start-indent="1.89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bebebe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8"><text:span text:style-name="T1">本人<text:tab/>茲</text:span><text:span text:style-name="T2">因</text:span><text:span text:style-name="T1">（事</text:span><text:span text:style-name="T2">由</text:span><text:span text:style-name="T1">）</text:span></text:p>
      <text:p text:style-name="P5"/>
      <text:p text:style-name="P5"/>
      <text:p text:style-name="P1"/>
      <text:section text:style-name="Sect1" text:name="區段1">
        <text:p text:style-name="P2"/>
        <text:p text:style-name="P5"/>
        <text:p text:style-name="P15"><text:span text:style-name="T7">無法親</text:span><text:span text:style-name="T8">自</text:span><text:span text:style-name="T7">辦理</text:span></text:p>
        <text:p text:style-name="P16"/>
        <text:p text:style-name="P19"><text:span text:style-name="T1">□用戶</text:span><text:span text:style-name="T2">代</text:span><text:span text:style-name="T1">碼重設<text:tab/>□憑證</text:span><text:span text:style-name="T3"> </text:span><text:span text:style-name="T4">I</text:span><text:span text:style-name="T1">C</text:span><text:span text:style-name="T5"> </text:span><text:span text:style-name="T1">卡展期</text:span></text:p>
        <text:p text:style-name="P17"><text:span text:style-name="T25">□憑證</text:span><text:span text:style-name="T26"> </text:span><text:span text:style-name="T27">I</text:span><text:span text:style-name="T25">C</text:span><text:span text:style-name="T28"> </text:span><text:span text:style-name="T25">卡停用<text:tab/>□修改</text:span><text:span text:style-name="T29">憑</text:span><text:span text:style-name="T25">證內</text:span><text:span text:style-name="T29">電子</text:span><text:span text:style-name="T25">信箱</text:span></text:p>
        <text:p text:style-name="P17"><text:span text:style-name="T25">□憑證</text:span><text:span text:style-name="T26"> </text:span><text:span text:style-name="T27">I</text:span><text:span text:style-name="T25">C</text:span><text:span text:style-name="T28"> </text:span><text:span text:style-name="T25">卡復用<text:tab/>□修改</text:span><text:span text:style-name="T29">連</text:span><text:span text:style-name="T25">絡用</text:span><text:span text:style-name="T29">電子</text:span><text:span text:style-name="T25">信箱</text:span></text:p>
        <text:p text:style-name="P18"><text:span text:style-name="T25">□修改</text:span><text:span text:style-name="T29">手</text:span><text:span text:style-name="T25">機號碼<text:tab/>□修改</text:span><text:span text:style-name="T29">憑</text:span><text:span text:style-name="T25">證公</text:span><text:span text:style-name="T29">佈狀</text:span><text:span text:style-name="T25">態</text:span></text:p>
      </text:section>
      <text:section text:style-name="Sect2" text:name="區段2">
        <text:p text:style-name="P20"><text:span text:style-name="T25">【委託代辦除憑證</text:span><text:span text:style-name="T26"> </text:span><text:span text:style-name="T30">I</text:span><text:span text:style-name="T25">C</text:span><text:span text:style-name="T31"> </text:span><text:span text:style-name="T25">卡停用、復用功</text:span><text:span text:style-name="T29">能</text:span><text:span text:style-name="T25">外，其餘請攜</text:span><text:span text:style-name="T29">帶委</text:span><text:span text:style-name="T25">託人之</text:span><text:span text:style-name="T32"> </text:span><text:span text:style-name="T33">I</text:span><text:span text:style-name="T25">C</text:span><text:span text:style-name="T28"> </text:span><text:span text:style-name="T25">卡】</text:span></text:p>
        <text:p text:style-name="P6"/>
        <text:p text:style-name="P21"><text:span text:style-name="T7">依內政</text:span><text:span text:style-name="T9">部</text:span><text:span text:style-name="T7">憑證</text:span><text:span text:style-name="T9">管理</text:span><text:span text:style-name="T7">中心憑</text:span><text:span text:style-name="T9">證</text:span><text:span text:style-name="T7">實務</text:span><text:span text:style-name="T9">作業</text:span><text:span text:style-name="T10">基</text:span><text:span text:style-name="T7">準，</text:span><text:span text:style-name="T8">可</text:span><text:span text:style-name="T7">委託<text:tab/>君 </text:span><text:span text:style-name="T8">代</text:span><text:span text:style-name="T7">為辦理 事項，</text:span><text:span text:style-name="T9">如</text:span><text:span text:style-name="T7">有虛</text:span><text:span text:style-name="T9">偽願</text:span><text:span text:style-name="T7">負法律</text:span><text:span text:style-name="T9">責</text:span><text:span text:style-name="T7">任。</text:span></text:p>
        <text:p text:style-name="P22"/>
        <text:p text:style-name="P5"/>
        <text:p text:style-name="P5"/>
        <text:p text:style-name="P11"><text:span text:style-name="T7">委託人</text:span><text:span text:style-name="T9">姓</text:span><text:span text:style-name="T7">名：<text:tab/></text:span><text:span text:style-name="T11">(</text:span><text:span text:style-name="T7">親筆</text:span><text:span text:style-name="T9">簽</text:span><text:span text:style-name="T10">名</text:span><text:span text:style-name="T7">)<text:tab/></text:span><text:span text:style-name="T11">(</text:span><text:span text:style-name="T7">蓋</text:span><text:span text:style-name="T10">章</text:span><text:span text:style-name="T7">)</text:span></text:p>
        <text:p text:style-name="P24"/>
        <text:p text:style-name="P10"><draw:g text:anchor-type="char" draw:z-index="3" draw:style-name="gr1"><draw:g draw:style-name="gr2"><draw:custom-shape draw:style-name="gr3" draw:text-style-name="P40" svg:width="9.905cm" svg:height="0.004cm" svg:x="6.981cm" svg:y="0.069cm"><text:p/><draw:enhanced-geometry svg:viewBox="3966 47 5600 0" draw:type="non-primitive" draw:enhanced-path="M 3966 47  L 9566 47  N"/></draw:custom-shape></draw:g><draw:g draw:style-name="gr2"><draw:custom-shape draw:style-name="gr3" draw:text-style-name="P40" svg:width="0.004cm" svg:height="0.879cm" svg:x="6.993cm" svg:y="0.081cm"><text:p/><draw:enhanced-geometry svg:viewBox="3973 54 0 485" draw:type="non-primitive" draw:enhanced-path="M 3973 54  L 3973 539  N"/></draw:custom-shape></draw:g><draw:g draw:style-name="gr2"><draw:custom-shape draw:style-name="gr3" draw:text-style-name="P40" svg:width="9.905cm" svg:height="0.004cm" svg:x="6.981cm" svg:y="0.974cm"><text:p/><draw:enhanced-geometry svg:viewBox="3966 546 5600 0" draw:type="non-primitive" draw:enhanced-path="M 3966 546  L 9566 546  N"/></draw:custom-shape></draw:g><draw:g draw:style-name="gr2"><draw:custom-shape draw:style-name="gr3" draw:text-style-name="P40" svg:width="0.004cm" svg:height="0.879cm" svg:x="8.008cm" svg:y="0.081cm"><text:p/><draw:enhanced-geometry svg:viewBox="4547 54 0 485" draw:type="non-primitive" draw:enhanced-path="M 4547 54  L 4547 539  N"/></draw:custom-shape></draw:g><draw:g draw:style-name="gr2"><draw:custom-shape draw:style-name="gr3" draw:text-style-name="P40" svg:width="0.004cm" svg:height="0.879cm" svg:x="9.022cm" svg:y="0.081cm"><text:p/><draw:enhanced-geometry svg:viewBox="5120 54 0 485" draw:type="non-primitive" draw:enhanced-path="M 5120 54  L 5120 539  N"/></draw:custom-shape></draw:g><draw:g draw:style-name="gr2"><draw:custom-shape draw:style-name="gr3" draw:text-style-name="P40" svg:width="0.004cm" svg:height="0.879cm" svg:x="10.038cm" svg:y="0.081cm"><text:p/><draw:enhanced-geometry svg:viewBox="5694 54 0 485" draw:type="non-primitive" draw:enhanced-path="M 5694 54  L 5694 539  N"/></draw:custom-shape></draw:g><draw:g draw:style-name="gr2"><draw:custom-shape draw:style-name="gr3" draw:text-style-name="P40" svg:width="0.004cm" svg:height="0.879cm" svg:x="11.013cm" svg:y="0.081cm"><text:p/><draw:enhanced-geometry svg:viewBox="6246 54 0 485" draw:type="non-primitive" draw:enhanced-path="M 6246 54  L 6246 539  N"/></draw:custom-shape></draw:g><draw:g draw:style-name="gr2"><draw:custom-shape draw:style-name="gr3" draw:text-style-name="P40" svg:width="0.004cm" svg:height="0.879cm" svg:x="11.99cm" svg:y="0.081cm"><text:p/><draw:enhanced-geometry svg:viewBox="6798 54 0 485" draw:type="non-primitive" draw:enhanced-path="M 6798 54  L 6798 539  N"/></draw:custom-shape></draw:g><draw:g draw:style-name="gr2"><draw:custom-shape draw:style-name="gr3" draw:text-style-name="P40" svg:width="0.004cm" svg:height="0.879cm" svg:x="12.968cm" svg:y="0.081cm"><text:p/><draw:enhanced-geometry svg:viewBox="7350 54 0 485" draw:type="non-primitive" draw:enhanced-path="M 7350 54  L 7350 539  N"/></draw:custom-shape></draw:g><draw:g draw:style-name="gr2"><draw:custom-shape draw:style-name="gr3" draw:text-style-name="P40" svg:width="0.004cm" svg:height="0.879cm" svg:x="13.943cm" svg:y="0.081cm"><text:p/><draw:enhanced-geometry svg:viewBox="7902 54 0 485" draw:type="non-primitive" draw:enhanced-path="M 7902 54  L 7902 539  N"/></draw:custom-shape></draw:g><draw:g draw:style-name="gr2"><draw:custom-shape draw:style-name="gr3" draw:text-style-name="P40" svg:width="0.004cm" svg:height="0.879cm" svg:x="14.92cm" svg:y="0.081cm"><text:p/><draw:enhanced-geometry svg:viewBox="8454 54 0 485" draw:type="non-primitive" draw:enhanced-path="M 8454 54  L 8454 539  N"/></draw:custom-shape></draw:g><draw:g draw:style-name="gr2"><draw:custom-shape draw:style-name="gr3" draw:text-style-name="P40" svg:width="0.004cm" svg:height="0.879cm" svg:x="15.899cm" svg:y="0.081cm"><text:p/><draw:enhanced-geometry svg:viewBox="9007 54 0 485" draw:type="non-primitive" draw:enhanced-path="M 9007 54  L 9007 539  N"/></draw:custom-shape></draw:g><draw:g draw:style-name="gr2"><draw:custom-shape draw:style-name="gr3" draw:text-style-name="P40" svg:width="0.004cm" svg:height="0.879cm" svg:x="16.875cm" svg:y="0.081cm"><text:p/><draw:enhanced-geometry svg:viewBox="9559 54 0 485" draw:type="non-primitive" draw:enhanced-path="M 9559 54  L 9559 539  N"/></draw:custom-shape></draw:g></draw:g><text:span text:style-name="T7">國民身</text:span><text:span text:style-name="T9">分</text:span><text:span text:style-name="T7">證統</text:span><text:span text:style-name="T9">一編</text:span><text:span text:style-name="T7">號：</text:span></text:p>
        <text:p text:style-name="P5"/>
        <text:p text:style-name="P5"/>
        <text:p text:style-name="P5"/>
        <text:p text:style-name="P23"/>
        <text:p text:style-name="P9"><text:span text:style-name="T1">受委託</text:span><text:span text:style-name="T2">人</text:span><text:span text:style-name="T1">姓名：<text:tab/></text:span><text:span text:style-name="T4">(</text:span><text:span text:style-name="T1">親筆</text:span><text:span text:style-name="T2">簽</text:span><text:span text:style-name="T6">名</text:span><text:span text:style-name="T1">)<text:tab/></text:span><text:span text:style-name="T4">(</text:span><text:span text:style-name="T1">蓋</text:span><text:span text:style-name="T6">章</text:span><text:span text:style-name="T1">)</text:span></text:p>
        <text:p text:style-name="P24"/>
        <text:p text:style-name="P10"><draw:g text:anchor-type="char" draw:z-index="4" draw:style-name="gr1"><draw:g draw:style-name="gr2"><draw:custom-shape draw:style-name="gr3" draw:text-style-name="P40" svg:width="9.905cm" svg:height="0.004cm" svg:x="6.981cm" svg:y="0.069cm"><text:p/><draw:enhanced-geometry svg:viewBox="3966 47 5600 0" draw:type="non-primitive" draw:enhanced-path="M 3966 47  L 9566 47  N"/></draw:custom-shape></draw:g><draw:g draw:style-name="gr2"><draw:custom-shape draw:style-name="gr3" draw:text-style-name="P40" svg:width="0.004cm" svg:height="0.879cm" svg:x="6.993cm" svg:y="0.081cm"><text:p/><draw:enhanced-geometry svg:viewBox="3973 54 0 485" draw:type="non-primitive" draw:enhanced-path="M 3973 54  L 3973 539  N"/></draw:custom-shape></draw:g><draw:g draw:style-name="gr2"><draw:custom-shape draw:style-name="gr3" draw:text-style-name="P40" svg:width="9.905cm" svg:height="0.004cm" svg:x="6.981cm" svg:y="0.974cm"><text:p/><draw:enhanced-geometry svg:viewBox="3966 546 5600 0" draw:type="non-primitive" draw:enhanced-path="M 3966 546  L 9566 546  N"/></draw:custom-shape></draw:g><draw:g draw:style-name="gr2"><draw:custom-shape draw:style-name="gr3" draw:text-style-name="P40" svg:width="0.004cm" svg:height="0.879cm" svg:x="8.008cm" svg:y="0.081cm"><text:p/><draw:enhanced-geometry svg:viewBox="4547 54 0 485" draw:type="non-primitive" draw:enhanced-path="M 4547 54  L 4547 539  N"/></draw:custom-shape></draw:g><draw:g draw:style-name="gr2"><draw:custom-shape draw:style-name="gr3" draw:text-style-name="P40" svg:width="0.004cm" svg:height="0.879cm" svg:x="9.022cm" svg:y="0.081cm"><text:p/><draw:enhanced-geometry svg:viewBox="5120 54 0 485" draw:type="non-primitive" draw:enhanced-path="M 5120 54  L 5120 539  N"/></draw:custom-shape></draw:g><draw:g draw:style-name="gr2"><draw:custom-shape draw:style-name="gr3" draw:text-style-name="P40" svg:width="0.004cm" svg:height="0.879cm" svg:x="10.038cm" svg:y="0.081cm"><text:p/><draw:enhanced-geometry svg:viewBox="5694 54 0 485" draw:type="non-primitive" draw:enhanced-path="M 5694 54  L 5694 539  N"/></draw:custom-shape></draw:g><draw:g draw:style-name="gr2"><draw:custom-shape draw:style-name="gr3" draw:text-style-name="P40" svg:width="0.004cm" svg:height="0.879cm" svg:x="11.013cm" svg:y="0.081cm"><text:p/><draw:enhanced-geometry svg:viewBox="6246 54 0 485" draw:type="non-primitive" draw:enhanced-path="M 6246 54  L 6246 539  N"/></draw:custom-shape></draw:g><draw:g draw:style-name="gr2"><draw:custom-shape draw:style-name="gr3" draw:text-style-name="P40" svg:width="0.004cm" svg:height="0.879cm" svg:x="11.99cm" svg:y="0.081cm"><text:p/><draw:enhanced-geometry svg:viewBox="6798 54 0 485" draw:type="non-primitive" draw:enhanced-path="M 6798 54  L 6798 539  N"/></draw:custom-shape></draw:g><draw:g draw:style-name="gr2"><draw:custom-shape draw:style-name="gr3" draw:text-style-name="P40" svg:width="0.004cm" svg:height="0.879cm" svg:x="12.968cm" svg:y="0.081cm"><text:p/><draw:enhanced-geometry svg:viewBox="7350 54 0 485" draw:type="non-primitive" draw:enhanced-path="M 7350 54  L 7350 539  N"/></draw:custom-shape></draw:g><draw:g draw:style-name="gr2"><draw:custom-shape draw:style-name="gr3" draw:text-style-name="P40" svg:width="0.004cm" svg:height="0.879cm" svg:x="13.943cm" svg:y="0.081cm"><text:p/><draw:enhanced-geometry svg:viewBox="7902 54 0 485" draw:type="non-primitive" draw:enhanced-path="M 7902 54  L 7902 539  N"/></draw:custom-shape></draw:g><draw:g draw:style-name="gr2"><draw:custom-shape draw:style-name="gr3" draw:text-style-name="P40" svg:width="0.004cm" svg:height="0.879cm" svg:x="14.92cm" svg:y="0.081cm"><text:p/><draw:enhanced-geometry svg:viewBox="8454 54 0 485" draw:type="non-primitive" draw:enhanced-path="M 8454 54  L 8454 539  N"/></draw:custom-shape></draw:g><draw:g draw:style-name="gr2"><draw:custom-shape draw:style-name="gr3" draw:text-style-name="P40" svg:width="0.004cm" svg:height="0.879cm" svg:x="15.899cm" svg:y="0.081cm"><text:p/><draw:enhanced-geometry svg:viewBox="9007 54 0 485" draw:type="non-primitive" draw:enhanced-path="M 9007 54  L 9007 539  N"/></draw:custom-shape></draw:g><draw:g draw:style-name="gr2"><draw:custom-shape draw:style-name="gr3" draw:text-style-name="P40" svg:width="0.004cm" svg:height="0.879cm" svg:x="16.875cm" svg:y="0.081cm"><text:p/><draw:enhanced-geometry svg:viewBox="9559 54 0 485" draw:type="non-primitive" draw:enhanced-path="M 9559 54  L 9559 539  N"/></draw:custom-shape></draw:g></draw:g><text:span text:style-name="T7">國民身</text:span><text:span text:style-name="T9">分</text:span><text:span text:style-name="T7">證統</text:span><text:span text:style-name="T9">一編</text:span><text:span text:style-name="T7">號：</text:span></text:p>
        <text:p text:style-name="P5"/>
        <text:p text:style-name="P26"/>
        <text:p text:style-name="P12">中<text:tab/>華<text:tab/>民<text:tab/>國<text:tab/>年<text:tab/>月<text:tab/>日</text:p>
        <text:p text:style-name="P27"/>
        <text:p text:style-name="P5"/>
        <text:p text:style-name="P29"><draw:g text:anchor-type="char" draw:z-index="5" draw:style-name="gr1"><draw:g draw:style-name="gr2"><draw:custom-shape draw:style-name="gr4" draw:text-style-name="P40" svg:width="0.179cm" svg:height="1.287cm" svg:x="1.81cm" svg:y="0.027cm"><text:p/><draw:enhanced-geometry svg:viewBox="1032 21 101 728" draw:type="non-primitive" draw:enhanced-path="M 1032 749  L 1133 749 1133 21 1032 21 1032 749  N"/></draw:custom-shape></draw:g><draw:g draw:style-name="gr2"><draw:custom-shape draw:style-name="gr4" draw:text-style-name="P40" svg:width="0.179cm" svg:height="1.287cm" svg:x="19.433cm" svg:y="0.027cm"><text:p/><draw:enhanced-geometry svg:viewBox="11013 21 101 728" draw:type="non-primitive" draw:enhanced-path="M 11013 749  L 11114 749 11114 21 11013 21 11013 749  N"/></draw:custom-shape></draw:g><draw:g draw:style-name="gr2"><draw:custom-shape draw:style-name="gr4" draw:text-style-name="P40" svg:width="17.444cm" svg:height="0.639cm" svg:x="1.988cm" svg:y="0.027cm"><text:p/><draw:enhanced-geometry svg:viewBox="1133 21 9880 362" draw:type="non-primitive" draw:enhanced-path="M 1133 383  L 11013 383 11013 21 1133 21 1133 383  N"/></draw:custom-shape></draw:g><draw:g draw:style-name="gr2"><draw:custom-shape draw:style-name="gr4" draw:text-style-name="P40" svg:width="17.444cm" svg:height="0.645cm" svg:x="1.988cm" svg:y="0.667cm"><text:p/><draw:enhanced-geometry svg:viewBox="1133 383 9880 365" draw:type="non-primitive" draw:enhanced-path="M 1133 749  L 11013 749 11013 383 1133 383 1133 749  N"/></draw:custom-shape></draw:g><draw:g draw:style-name="gr2"><draw:custom-shape draw:style-name="gr5" draw:text-style-name="P40" svg:width="17.839cm" svg:height="0.004cm" svg:x="1.789cm" svg:y="0.018cm"><text:p/><draw:enhanced-geometry svg:viewBox="1020 16 10104 0" draw:type="non-primitive" draw:enhanced-path="M 1020 16  L 11124 16  N"/></draw:custom-shape></draw:g><draw:g draw:style-name="gr2"><draw:custom-shape draw:style-name="gr5" draw:text-style-name="P40" svg:width="0.004cm" svg:height="4.389cm" svg:x="1.798cm" svg:y="0.027cm"><text:p/><draw:enhanced-geometry svg:viewBox="1025 21 0 2480" draw:type="non-primitive" draw:enhanced-path="M 1025 21  L 1025 2501  N"/></draw:custom-shape></draw:g><draw:g draw:style-name="gr2"><draw:custom-shape draw:style-name="gr5" draw:text-style-name="P40" svg:width="0.004cm" svg:height="4.389cm" svg:x="19.62cm" svg:y="0.027cm"><text:p/><draw:enhanced-geometry svg:viewBox="11119 21 0 2480" draw:type="non-primitive" draw:enhanced-path="M 11119 21  L 11119 2501  N"/></draw:custom-shape></draw:g><draw:g draw:style-name="gr2"><draw:custom-shape draw:style-name="gr5" draw:text-style-name="P40" svg:width="17.839cm" svg:height="0.004cm" svg:x="1.789cm" svg:y="1.322cm"><text:p/><draw:enhanced-geometry svg:viewBox="1020 753 10104 0" draw:type="non-primitive" draw:enhanced-path="M 1020 753  L 11124 753  N"/></draw:custom-shape></draw:g><draw:g draw:style-name="gr2"><draw:custom-shape draw:style-name="gr5" draw:text-style-name="P40" svg:width="17.839cm" svg:height="0.004cm" svg:x="1.789cm" svg:y="4.424cm"><text:p/><draw:enhanced-geometry svg:viewBox="1020 2505 10104 0" draw:type="non-primitive" draw:enhanced-path="M 1020 2505  L 11124 2505  N"/></draw:custom-shape></draw:g></draw:g><text:span text:style-name="T1">戶所記</text:span><text:span text:style-name="T2">載</text:span><text:span text:style-name="T1">蓋章欄</text:span></text:p>
        <text:p text:style-name="P30"><text:span text:style-name="T35">(</text:span><text:span text:style-name="T25">書面審查</text:span><text:span text:style-name="T34">確</text:span><text:span text:style-name="T25">定</text:span><text:span text:style-name="T36">)</text:span></text:p>
        <text:p text:style-name="P28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><text:span text:style-name="T38">※</text:span><text:span text:style-name="T39">本聯由戶政</text:span><text:span text:style-name="T40">事務</text:span><text:span text:style-name="T39">所留存</text:span></text:p>
        <text:p text:style-name="P13">【備註】</text:p>
        <text:p text:style-name="P31"><text:span text:style-name="T10">1</text:span><text:span text:style-name="T11">.</text:span><text:span text:style-name="T7">為委</text:span><text:span text:style-name="T9">任</text:span><text:span text:style-name="T7">事務</text:span><text:span text:style-name="T9">之處</text:span><text:span text:style-name="T12">理</text:span><text:span text:style-name="T13">，</text:span><text:span text:style-name="T7">須為</text:span><text:span text:style-name="T9">法</text:span><text:span text:style-name="T7">律行</text:span><text:span text:style-name="T13">為</text:span><text:span text:style-name="T12">，</text:span><text:span text:style-name="T9">而</text:span><text:span text:style-name="T7">該法</text:span><text:span text:style-name="T9">律</text:span><text:span text:style-name="T7">行</text:span><text:span text:style-name="T13">為，</text:span><text:span text:style-name="T7">依法應</text:span><text:span text:style-name="T9">以</text:span><text:span text:style-name="T7">文字</text:span><text:span text:style-name="T9">為之</text:span><text:span text:style-name="T12">者</text:span><text:span text:style-name="T13">，</text:span><text:span text:style-name="T7">其處 理權之</text:span><text:span text:style-name="T9">授</text:span><text:span text:style-name="T14">與，</text:span><text:span text:style-name="T7">亦</text:span><text:span text:style-name="T9">應</text:span><text:span text:style-name="T7">以文字</text:span><text:span text:style-name="T9">為</text:span><text:span text:style-name="T14">之。</text:span><text:span text:style-name="T7">其</text:span><text:span text:style-name="T9">授</text:span><text:span text:style-name="T7">與代理</text:span><text:span text:style-name="T9">權</text:span><text:span text:style-name="T14">者，</text:span><text:span text:style-name="T7">代</text:span><text:span text:style-name="T9">理</text:span><text:span text:style-name="T7">權之授</text:span><text:span text:style-name="T9">與</text:span><text:span text:style-name="T7">亦</text:span><text:span text:style-name="T15">同</text:span><text:span text:style-name="T16">。</text:span><text:span text:style-name="T8">（</text:span><text:span text:style-name="T7">民</text:span><text:span text:style-name="T10">5</text:span><text:span text:style-name="T11">31</text:span><text:span text:style-name="T7">）</text:span></text:p>
      </text:section>
      <text:p text:style-name="P2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2">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3"><text:span text:style-name="T21">身分證</text:span><text:span text:style-name="T22">影</text:span><text:span text:style-name="T21">本</text:span><text:span text:style-name="T22">正</text:span><text:span text:style-name="T21">面</text:span></text:p>
          </table:table-cell>
          <table:table-cell table:style-name="表格1.B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4"><text:span text:style-name="T21">身分證</text:span><text:span text:style-name="T22">影</text:span><text:span text:style-name="T21">本</text:span><text:span text:style-name="T22">反</text:span><text:span text:style-name="T21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受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3"><text:span text:style-name="T21">身分證</text:span><text:span text:style-name="T22">影</text:span><text:span text:style-name="T21">本</text:span><text:span text:style-name="T22">正</text:span><text:span text:style-name="T21">面</text:span></text:p>
          </table:table-cell>
          <table:table-cell table:style-name="表格1.B2" office:value-type="string">
            <text:p text:style-name="P3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4"><text:span text:style-name="T21">身分證</text:span><text:span text:style-name="T22">影</text:span><text:span text:style-name="T21">本</text:span><text:span text:style-name="T22">反</text:span><text:span text:style-name="T21">面</text:span></text:p>
          </table:table-cell>
        </table:table-row>
      </table:table>
      <text:p text:style-name="P14"><text:span text:style-name="T38">※</text:span><text:span text:style-name="T39">本聯由戶政</text:span><text:span text:style-name="T40">事務</text:span><text:span text:style-name="T39">所留存</text:span></text:p>
      <text:p text:style-name="P39"><text:span text:style-name="T20">【備註】 </text:span><text:span text:style-name="T7">為了保</text:span><text:span text:style-name="T9">障</text:span><text:span text:style-name="T7">的您</text:span><text:span text:style-name="T8">權</text:span><text:span text:style-name="T18">益</text:span><text:span text:style-name="T14">，</text:span><text:span text:style-name="T7">請在身分</text:span><text:span text:style-name="T10">證</text:span><text:span text:style-name="T8">影本</text:span><text:span text:style-name="T7">上註</text:span><text:span text:style-name="T19">記</text:span><text:span text:style-name="T9">『</text:span><text:span text:style-name="T7">僅供</text:span><text:span text:style-name="T9">自然</text:span><text:span text:style-name="T7">人憑證</text:span><text:span text:style-name="T9">代</text:span><text:span text:style-name="T7">辦事</text:span><text:span text:style-name="T9">項核</text:span><text:span text:style-name="T7">對身分 使用』</text:span><text:span text:style-name="T8">之</text:span><text:span text:style-name="T7">文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35cm" fo:margin-right="-0.131cm" fo:margin-top="0cm" fo:margin-bottom="0cm" fo:line-height="0.67cm" fo:text-indent="0cm" style:auto-text-indent="false"/>
    </style:style>
    <style:style style:name="MP3" style:family="paragraph" style:parent-style-name="Standard">
      <style:paragraph-properties fo:margin-left="0.035cm" fo:margin-right="-0.088cm" fo:margin-top="0cm" fo:margin-bottom="0cm" fo:line-height="0.413cm" fo:text-indent="0cm" style:auto-text-indent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fo:font-size="18pt" fo:letter-spacing="0.004cm" style:font-name-asian="標楷體" style:font-size-asian="18pt" style:font-name-complex="標楷體" style:font-size-complex="18pt"/>
    </style:style>
    <style:style style:name="MT3" style:family="text">
      <style:text-properties style:text-position="5% 100%" style:font-name="Arial Unicode MS" fo:font-size="10pt" style:font-name-asian="Arial Unicode MS" style:font-size-asian="10pt" style:font-name-complex="Arial Unicode MS" style:font-size-complex="10pt"/>
    </style:style>
    <style:style style:name="MT4" style:family="text">
      <style:text-properties style:text-position="5% 100%" style:font-name="Arial Unicode MS" fo:font-size="10pt" fo:letter-spacing="-0.012cm" style:font-name-asian="Arial Unicode MS" style:font-size-asian="10pt" style:font-name-complex="Arial Unicode MS" style:font-size-complex="10pt"/>
    </style:style>
    <style:style style:name="MT5" style:family="text">
      <style:text-properties style:text-position="5% 100%"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style:text-position="5% 100%" style:font-name="Times New Roman" fo:font-size="10pt" fo:letter-spacing="0.002cm" style:font-name-asian="Times New Roman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9cm" fo:margin-bottom="0.52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752cm" fo:margin-bottom="2.575cm" fo:margin-left="1.799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26cm" fo:page-height="29.739cm" style:num-format="1" style:print-orientation="portrait" fo:margin-top="2.752cm" fo:margin-bottom="2.575cm" fo:margin-left="1.79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7.003cm" svg:y="2.097cm" svg:width="7.699cm" svg:height="0.706cm" draw:z-index="0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><draw:frame draw:style-name="Mfr1" draw:name="框架1" text:anchor-type="char" svg:x="9.14cm" svg:y="27.067cm" svg:width="0.951cm" svg:height="0.425cm" draw:z-index="1"><draw:text-box><text:p text:style-name="MP3"><text:span text:style-name="MT3">第</text:span><text:page-number text:select-page="current">1</text:page-number><text:span text:style-name="MT3">頁</text:span></text:p></draw:text-box></draw:frame><draw:frame draw:style-name="Mfr1" draw:name="框架2" text:anchor-type="char" svg:x="15.937cm" svg:y="27.067cm" svg:width="1.129cm" svg:height="0.425cm" draw:z-index="2"><draw:text-box><text:p text:style-name="MP3"><text:span text:style-name="MT3">共</text:span><text:span text:style-name="MT4"> </text:span><text:span text:style-name="MT5">2</text:span><text:span text:style-name="MT6"> </text:span><text:span text:style-name="MT3">頁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dc:subject>委託書(A4直印)</dc:subject>
    <meta:keyword>委託書</meta:keyword>
    <meta:initial-creator>臺北市大同區戶政事務所</meta:initial-creator>
    <meta:creation-date>2014-06-20T13:38:00</meta:creation-date>
    <dc:creator>COSH </dc:creator>
    <dc:date>2015-06-26T10:09:42.85</dc:date>
    <meta:editing-cycles>3</meta:editing-cycles>
    <meta:editing-duration>P2171DT9H34M45S</meta:editing-duration>
    <meta:generator>OpenOffice/4.1.1$Win32 OpenOffice.org_project/411m6$Build-9775</meta:generator>
    <meta:document-statistic meta:table-count="1" meta:image-count="0" meta:object-count="0" meta:page-count="2" meta:paragraph-count="32" meta:word-count="455" meta:character-count="498"/>
    <meta:user-defined meta:name="Created" meta:value-type="date">2014-06-18T08:00:00</meta:user-defined>
    <meta:user-defined meta:name="LastSaved" meta:value-type="date">2014-06-20T08:00:00</meta:user-defined>
  </office:meta>
</office:document-meta>
</file>