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2" style:family="paragraph" style:parent-style-name="Standard">
      <style:paragraph-properties fo:margin-top="0cm" fo:margin-bottom="0.088cm" fo:line-height="0.706cm"/>
    </style:style>
    <style:style style:name="P3" style:family="paragraph" style:parent-style-name="Standard">
      <style:paragraph-properties fo:margin-top="0cm" fo:margin-bottom="0.088cm" fo:line-height="0.706cm">
        <style:tab-stops>
          <style:tab-stop style:position="11.753cm"/>
          <style:tab-stop style:position="12.252cm"/>
        </style:tab-stops>
      </style:paragraph-properties>
    </style:style>
    <style:style style:name="P4" style:family="paragraph" style:parent-style-name="Standard">
      <style:paragraph-properties fo:margin-top="0cm" fo:margin-bottom="0.088cm" fo:line-height="0.564cm"/>
    </style:style>
    <style:style style:name="P5" style:family="paragraph" style:parent-style-name="Standard">
      <style:paragraph-properties fo:margin-top="0cm" fo:margin-bottom="0.088cm" fo:line-height="0.564cm" fo:text-align="justify" style:justify-single-word="false"/>
    </style:style>
    <style:style style:name="P6" style:family="paragraph" style:parent-style-name="Standard">
      <style:paragraph-properties fo:margin-top="0cm" fo:margin-bottom="0.088cm" fo:line-height="0.529cm" fo:text-align="justify" style:justify-single-word="false"/>
    </style:style>
    <style:style style:name="P7" style:family="paragraph" style:parent-style-name="Standard">
      <style:paragraph-properties fo:margin-top="0cm" fo:margin-bottom="0.088cm" fo:line-height="0.635cm"/>
    </style:style>
    <style:style style:name="P8" style:family="paragraph" style:parent-style-name="Standard">
      <style:paragraph-properties fo:margin-top="0cm" fo:margin-bottom="0.088cm" fo:line-height="0.494cm" fo:text-align="justify" fo:text-align-last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Standard">
      <style:paragraph-properties fo:margin-left="0.494cm" fo:margin-right="0cm" fo:margin-top="0cm" fo:margin-bottom="0.088cm" fo:line-height="0.706cm" fo:text-indent="-0.494cm" style:auto-text-indent="false">
        <style:tab-stops>
          <style:tab-stop style:position="13.684cm"/>
        </style:tab-stops>
      </style:paragraph-properties>
    </style:style>
    <style:style style:name="P10" style:family="paragraph" style:parent-style-name="Standard">
      <style:paragraph-properties fo:margin-left="0.494cm" fo:margin-right="0cm" fo:margin-top="0cm" fo:margin-bottom="0.088cm" fo:line-height="0.564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cm" fo:margin-right="0cm" fo:margin-top="0cm" fo:margin-bottom="0.088cm" fo:line-height="0.529cm" fo:text-indent="1.976cm" style:auto-text-indent="false"/>
      <style:text-properties style:font-name="新細明體" fo:font-size="14pt" style:font-name-asian="標楷體" style:font-size-asian="14pt" style:font-name-complex="新細明體"/>
    </style:style>
    <style:style style:name="P12" style:family="paragraph" style:parent-style-name="Standard" style:master-page-name="Standard">
      <style:paragraph-properties fo:margin-top="0cm" fo:margin-bottom="0.318cm" fo:line-height="0.776cm" fo:text-align="center" style:justify-single-word="false" style:page-number="auto"/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P13" style:family="paragraph" style:parent-style-name="Standard">
      <style:paragraph-properties fo:margin-top="0cm" fo:margin-bottom="0.088cm" fo:line-height="0.529cm"/>
      <style:text-properties style:font-name="新細明體" fo:font-size="14pt" style:font-name-asian="標楷體" style:font-size-asian="14pt" style:font-name-complex="新細明體"/>
    </style:style>
    <style:style style:name="P14" style:family="paragraph" style:parent-style-name="Standard">
      <style:paragraph-properties fo:margin-top="0cm" fo:margin-bottom="0.088cm" fo:line-height="0.706cm"/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cm" fo:margin-bottom="0.088cm" fo:line-height="0.635cm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標楷體" style:font-name-complex="標楷體" style:font-size-complex="11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 style:language-asian="zh" style:country-asian="TW" style:font-name-complex="標楷體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70c0" style:font-name="新細明體" fo:font-size="14pt" style:text-underline-style="solid" style:text-underline-width="auto" style:text-underline-color="font-color" style:font-name-asian="標楷體" style:font-size-asian="14pt" style:font-name-complex="新細明體"/>
    </style:style>
    <style:style style:name="T11" style:family="text">
      <style:text-properties fo:color="#0070c0" style:font-name="新細明體" fo:font-size="14pt" style:text-underline-style="solid" style:text-underline-width="auto" style:text-underline-color="font-color" style:font-name-asian="標楷體" style:font-size-asian="14pt" style:language-asian="zh" style:country-asian="TW" style:font-name-complex="新細明體"/>
    </style:style>
    <style:style style:name="T12" style:family="text">
      <style:text-properties fo:color="#0070c0" style:font-name="新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weight-complex="bold"/>
    </style:style>
    <style:style style:name="T13" style:family="text">
      <style:text-properties fo:color="#0070c0" style:font-name="新細明體" fo:font-size="14pt" style:text-underline-style="none" style:font-name-asian="標楷體" style:font-size-asian="14pt" style:font-name-complex="新細明體"/>
    </style:style>
    <style:style style:name="T14" style:family="text">
      <style:text-properties fo:color="#0070c0" style:font-name="新細明體" fo:font-size="14pt" style:text-underline-style="none" style:font-name-asian="標楷體" style:font-size-asian="14pt" style:language-asian="zh" style:country-asian="TW" style:font-name-complex="新細明體"/>
    </style:style>
    <style:style style:name="T15" style:family="text">
      <style:text-properties fo:color="#0070c0" fo:font-size="14pt" style:font-name-asian="標楷體" style:font-size-asian="14pt"/>
    </style:style>
    <style:style style:name="T16" style:family="text">
      <style:text-properties fo:color="#0070c0" fo:font-size="14pt" style:font-name-asian="標楷體" style:font-size-asian="14pt" style:font-name-complex="標楷體"/>
    </style:style>
    <style:style style:name="T17" style:family="text">
      <style:text-properties fo:color="#0070c0" fo:font-size="14pt" style:font-name-asian="標楷體" style:font-size-asian="14pt" style:language-asian="zh" style:country-asian="TW"/>
    </style:style>
    <style:style style:name="T18" style:family="text">
      <style:text-properties fo:color="#0070c0" fo:font-size="14pt" style:font-name-asian="標楷體" style:font-size-asian="14pt" style:language-asian="zh" style:country-asian="TW" style:font-name-complex="標楷體"/>
    </style:style>
    <style:style style:name="T19" style:family="text">
      <style:text-properties fo:color="#0070c0" fo:font-size="14pt" fo:font-weight="bold" style:font-name-asian="標楷體" style:font-size-asian="14pt" style:font-weight-asian="bold" style:font-weight-complex="bold"/>
    </style:style>
    <style:style style:name="T20" style:family="text">
      <style:text-properties fo:color="#0070c0" fo:font-size="14pt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fo:color="#0070c0" fo:font-size="14pt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T22" style:family="text">
      <style:text-properties fo:color="#0070c0" fo:font-size="14pt" fo:font-weight="bold" style:font-name-asian="標楷體" style:font-size-asian="14pt" style:language-asian="zh" style:country-asian="TW" style:font-weight-asian="bold" style:font-weight-complex="bold"/>
    </style:style>
    <style:style style:name="T23" style:family="text">
      <style:text-properties fo:color="#0070c0" style:font-name="Wingdings 2" fo:font-size="16pt" fo:language="en" fo:country="US" style:font-name-asian="標楷體1" style:font-size-asian="16pt" style:language-asian="zh" style:country-asian="TW" style:font-name-complex="標楷體1" style:font-size-complex="16pt" style:language-complex="zxx" style:country-complex="none"/>
    </style:style>
    <style:style style:name="T24" style:family="text">
      <style:text-properties fo:color="#0070c0" style:font-name="Wingdings 2" fo:font-size="16pt" fo:language="en" fo:country="US" style:font-name-asian="標楷體1" style:font-size-asian="16pt" style:language-asian="zh" style:country-asian="TW" style:font-name-complex="標楷體1" style:font-size-complex="16pt" style:language-complex="zxx" style:country-complex="none" style:font-weight-complex="bold"/>
    </style:style>
    <style:style style:name="T25" style:family="text">
      <style:text-properties fo:color="#0070c0" style:font-name="Wingdings 2" fo:font-size="16pt" fo:language="en" fo:country="US" fo:font-weight="bold" style:font-name-asian="標楷體1" style:font-size-asian="16pt" style:language-asian="zh" style:country-asian="TW" style:font-weight-asian="bold" style:font-name-complex="標楷體1" style:font-size-complex="16pt" style:language-complex="zxx" style:country-complex="none" style:font-weight-complex="bold"/>
    </style:style>
    <style:style style:name="T26" style:family="text">
      <style:text-properties fo:color="#0070c0" style:font-name="Wingdings 2" fo:font-size="16pt" fo:language="en" fo:country="US" fo:font-weight="normal" style:font-name-asian="標楷體1" style:font-size-asian="16pt" style:language-asian="zh" style:country-asian="TW" style:font-weight-asian="normal" style:font-name-complex="標楷體1" style:font-size-complex="16pt" style:language-complex="zxx" style:country-complex="none" style:font-weight-complex="normal"/>
    </style:style>
    <style:style style:name="T27" style:family="text">
      <style:text-properties style:font-name="新細明體" fo:font-size="14pt" style:font-name-asian="標楷體" style:font-size-asian="14pt" style:font-name-complex="新細明體"/>
    </style:style>
    <style:style style:name="T28" style:family="text">
      <style:text-properties style:font-name="新細明體" fo:font-size="14pt" style:text-underline-style="solid" style:text-underline-width="auto" style:text-underline-color="font-color" style:font-name-asian="標楷體" style:font-size-asian="14pt" style:font-name-complex="新細明體"/>
    </style:style>
    <style:style style:name="T29" style:family="text">
      <style:text-properties style:font-name="新細明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weight-complex="bold"/>
    </style:style>
    <style:style style:name="T30" style:family="text">
      <style:text-properties style:font-name="新細明體" fo:font-size="14pt" fo:font-weight="bold" style:font-name-asian="標楷體" style:font-size-asian="14pt" style:font-weight-asian="bold" style:font-name-complex="新細明體" style:font-weight-complex="bold"/>
    </style:style>
    <style:style style:name="T31" style:family="text">
      <style:text-properties style:font-name="新細明體" style:font-name-asian="標楷體" style:font-name-complex="新細明體"/>
    </style:style>
    <style:style style:name="T32" style:family="text">
      <style:text-properties style:font-name="新細明體" style:font-name-asian="標楷體" style:font-name-complex="新細明體" style:font-weight-complex="bold"/>
    </style:style>
    <style:style style:name="T33" style:family="text">
      <style:text-properties style:font-name="新細明體" style:font-name-asian="標楷體" style:font-name-complex="新細明體" style:font-size-complex="11pt"/>
    </style:style>
    <style:style style:name="T34" style:family="text">
      <style:text-properties style:font-name="新細明體" fo:font-size="11pt" style:font-name-asian="標楷體" style:font-size-asian="11pt" style:font-name-complex="新細明體"/>
    </style:style>
    <style:style style:name="T35" style:family="text">
      <style:text-properties fo:color="#ff0000" fo:font-size="14pt" style:font-name-asian="標楷體" style:font-size-asian="14pt"/>
    </style:style>
    <style:style style:name="T36" style:family="text">
      <style:text-properties fo:color="#ff0000" style:font-name="標楷體" fo:font-size="16pt" style:font-name-asian="標楷體" style:font-size-asian="16pt" style:font-name-complex="標楷體"/>
    </style:style>
    <style:style style:name="T3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8" style:family="text">
      <style:text-properties fo:color="#00b0f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委託書暨同意書</text:p>
      <text:p text:style-name="P9"><text:span text:style-name="T25">R</text:span><text:span text:style-name="T4">立委託書人因</text:span><text:span text:style-name="T25">R</text:span><text:span text:style-name="T27">工作 □就學 □路途遙遠 □行動不便 □其他（ <text:s text:c="9"/>），確實無法親自申請下　列事項，</text:span><text:span text:style-name="T4">特委託</text:span><text:span text:style-name="T28"> <text:s text:c="15"/></text:span><text:span text:style-name="T27">代為申辦，如有不實，願負法律責任。</text:span></text:p>
      <text:p text:style-name="P9"><text:span text:style-name="T7">□本人</text:span><text:span text:style-name="T28"> <text:s text:c="12"/></text:span><text:span text:style-name="T7">同意配偶</text:span><text:span text:style-name="T28"> <text:s text:c="12"/></text:span><text:span text:style-name="T7">辦理未成年子（女）</text:span><text:span text:style-name="T28"> <text:s text:c="12"/></text:span><text:span text:style-name="T28"><text:line-break/></text:span><text:span text:style-name="T7">辦理下列申請事項。</text:span><text:span text:style-name="T9">（未成年辦理各項戶籍登記，須由法定代理人行使，若未成年人之父因故無法共同辦理，可由他方填具同意書，交由另一方辦理下列事項。）</text:span></text:p>
      <text:p text:style-name="P5"><draw:frame draw:style-name="fr1" draw:name="框架1" text:anchor-type="char" svg:x="-1.03cm" svg:y="0.03cm" svg:width="1.166cm" svg:height="7.366cm" draw:z-index="0"><draw:text-box><text:p text:style-name="P1">委託書或同意書擇一或二勾選</text:p><text:p text:style-name="P1">（申請項目如右請於□中打Ｖ）</text:p></draw:text-box></draw:frame><text:span text:style-name="T30">‧戶籍謄本：</text:span><text:span text:style-name="T25">R</text:span><text:span text:style-name="T31">全部 □部分</text:span><text:span text:style-name="T10"> <text:s/></text:span><text:span text:style-name="T12">1</text:span><text:span text:style-name="T11"> </text:span><text:span text:style-name="T10"><text:s text:c="2"/></text:span><text:span text:style-name="T30">份</text:span><text:span text:style-name="T32">（</text:span><text:span text:style-name="T25">R</text:span><text:span text:style-name="T31">經當事人同意列印個人記事</text:span><text:span text:style-name="T32">）</text:span></text:p>
      <text:p text:style-name="P5"><text:span text:style-name="T30">‧印鑑證明</text:span><text:span text:style-name="T29"> <text:s text:c="5"/></text:span><text:span text:style-name="T30">份</text:span></text:p>
      <text:p text:style-name="P5"><text:span text:style-name="T30">‧國民身分證：</text:span><text:span text:style-name="T31">□換領 □領取</text:span></text:p>
      <text:p text:style-name="P10"><text:span text:style-name="T30">‧戶口名簿：</text:span><text:span text:style-name="T31">□初領□換領 □補領</text:span><text:span text:style-name="T34"><text:line-break/></text:span><text:span text:style-name="T31">□現住人口含詳細記事 <text:s/>□現住人口含非現住人口有詳細記事</text:span><text:span text:style-name="T31"><text:line-break/></text:span><text:span text:style-name="T31">□現住人口省略記事 <text:s text:c="3"/>□現住人口含非現住人口省略記事</text:span></text:p>
      <text:p text:style-name="P4"><text:span text:style-name="T30">‧戶籍登記：</text:span><text:span text:style-name="T31">□出生 □收養 □監護 □死亡 □死亡宣告 □其他：（ <text:s text:c="19"/>）</text:span><text:span text:style-name="T30">‧遷徙登記：</text:span><text:span text:style-name="T31">□遷入 □住址變更</text:span></text:p>
      <text:p text:style-name="P10"><text:span text:style-name="T30">‧原住民身分（□山地 </text:span><text:span text:style-name="T8">□</text:span><text:span text:style-name="T30">平地）：</text:span><text:span text:style-name="T31">□取得 □喪失 □變更 □回復 □更正。</text:span><text:span text:style-name="T33">（</text:span><text:span text:style-name="T2">依原住民身分法第7條第1項從具原住民身分之父、母之姓取得原住民身分者及第9條第1項申請喪失原住民身分者，不得委託他人辦理。）</text:span></text:p>
      <text:p text:style-name="P10"><text:span text:style-name="T30">‧原住民民族別（□註記 □變更 □更正）：</text:span><text:span text:style-name="T31">□</text:span><text:span text:style-name="T9">阿美族 </text:span><text:span text:style-name="T31">□</text:span><text:span text:style-name="T9">泰雅族 </text:span><text:span text:style-name="T31">□</text:span><text:span text:style-name="T9">排灣族 </text:span><text:span text:style-name="T31">□</text:span><text:span text:style-name="T9">布農族 </text:span><text:span text:style-name="T31">□</text:span><text:span text:style-name="T9">魯凱族 </text:span><text:span text:style-name="T31">□</text:span><text:span text:style-name="T9">卑南族 </text:span><text:span text:style-name="T31">□</text:span><text:span text:style-name="T9">鄒族 </text:span><text:span text:style-name="T31">□</text:span><text:span text:style-name="T9">賽夏族 </text:span><text:span text:style-name="T31">□</text:span><text:span text:style-name="T9">雅美族 </text:span><text:span text:style-name="T31">□</text:span><text:span text:style-name="T9">邵族 </text:span><text:span text:style-name="T31">□</text:span><text:span text:style-name="T9">噶瑪蘭族 □太魯閣族 □撒奇萊雅族 □賽德克族 □太魯閣族 □撒奇萊雅族 □賽德克族 </text:span><text:span text:style-name="T31">□</text:span><text:span text:style-name="T9">其他經行政院核定：（ <text:s text:c="3"/>　 <text:s text:c="2"/>）族。</text:span></text:p>
      <text:p text:style-name="P11">此 <text:s text:c="2"/>致</text:p>
      <text:p text:style-name="P13">臺中市豐原區戶政事務所</text:p>
      <text:p text:style-name="P13"/>
      <text:p text:style-name="P3"><draw:frame draw:style-name="fr2" draw:name="圖形2" text:anchor-type="paragraph" svg:x="7.472cm" svg:y="0.152cm" svg:width="0.982cm" svg:height="0.984cm" draw:z-index="1"><draw:image xlink:href="Pictures/20000008000006E3000006E68232D797.svm" xlink:type="simple" xlink:show="embed" xlink:actuate="onLoad"/></draw:frame><text:span text:style-name="T4">委託（同意）人：</text:span><text:span text:style-name="T19">葫太郎</text:span><text:span text:style-name="T15"> </text:span><text:span text:style-name="T35"><text:s/></text:span><text:span text:style-name="T3"><text:s text:c="6"/></text:span><text:span text:style-name="T6"><text:s/></text:span><text:span text:style-name="T37">印</text:span><text:span text:style-name="T6"> </text:span><text:span text:style-name="T3"><text:s text:c="13"/></text:span><text:span text:style-name="T4">（簽章）</text:span></text:p>
      <text:p text:style-name="P14">國民身分證統一編號：</text:p>
      <text:p text:style-name="P7"><text:span text:style-name="T4">戶籍地址：</text:span><text:span text:style-name="T20">臺中</text:span><text:span text:style-name="T4"> <text:s/>縣 <text:s/></text:span><text:span text:style-name="T20">豐原</text:span><text:span text:style-name="T4"> 鄉市 </text:span><text:span text:style-name="T20">田心</text:span><text:span text:style-name="T16"> </text:span><text:span text:style-name="T4"><text:s/>里 </text:span><text:span text:style-name="T20">市政</text:span><text:span text:style-name="T4"> </text:span><text:span text:style-name="T21">路</text:span><text:span text:style-name="T4">街 <text:s text:c="2"/>段 <text:s text:c="4"/>巷 <text:s text:c="2"/></text:span><text:span text:style-name="T20">2</text:span><text:span text:style-name="T4"> <text:s/>號</text:span></text:p>
      <text:p text:style-name="P7"><text:span text:style-name="T4"><text:s text:c="16"/></text:span><text:span text:style-name="T21">市</text:span><text:span text:style-name="T4"> <text:s text:c="5"/></text:span><text:span text:style-name="T5"><text:s/></text:span><text:span text:style-name="T4">鎮</text:span><text:span text:style-name="T21">區</text:span><text:span text:style-name="T4"> <text:s/></text:span><text:span text:style-name="T5"><text:s/></text:span><text:span text:style-name="T20">4</text:span><text:span text:style-name="T4"> <text:s/></text:span><text:span text:style-name="T5"><text:s text:c="3"/></text:span><text:span text:style-name="T4"><text:s/>鄰 <text:s text:c="5"/>道 <text:s text:c="11"/>弄 <text:s text:c="5"/>樓之</text:span></text:p>
      <text:p text:style-name="P2"><draw:frame draw:style-name="fr2" draw:name="圖形1" text:anchor-type="paragraph" svg:x="7.472cm" svg:y="0.152cm" svg:width="0.982cm" svg:height="0.984cm" draw:z-index="2"><draw:image xlink:href="Pictures/20000008000006E3000006E68232D797.svm" xlink:type="simple" xlink:show="embed" xlink:actuate="onLoad"/></draw:frame><text:span text:style-name="T4">受委託（同意）人：</text:span><text:span text:style-name="T19">蘆小妹</text:span><text:span text:style-name="T38">　 </text:span><text:span text:style-name="T3"><text:s text:c="2"/></text:span><text:span text:style-name="T6">　</text:span><text:span text:style-name="T37">印 </text:span><text:span text:style-name="T36"><text:s text:c="11"/></text:span><text:span text:style-name="T4">（簽章）</text:span><text:span text:style-name="T1">（受同意人得免簽章）</text:span></text:p>
      <text:p text:style-name="P14">國民身分證統一編號：</text:p>
      <text:p text:style-name="P7"><text:span text:style-name="T4">戶籍地址：</text:span><text:span text:style-name="T20">臺中</text:span><text:span text:style-name="T4"> <text:s/>縣 <text:s/></text:span><text:span text:style-name="T20">豐原</text:span><text:span text:style-name="T4"> 鄉市 </text:span><text:span text:style-name="T20">田心</text:span><text:span text:style-name="T16"> </text:span><text:span text:style-name="T4"><text:s/>里 </text:span><text:span text:style-name="T20">市政</text:span><text:span text:style-name="T4"> </text:span><text:span text:style-name="T21">路</text:span><text:span text:style-name="T4">街 <text:s text:c="2"/>段 <text:s text:c="4"/>巷 <text:s text:c="2"/></text:span><text:span text:style-name="T20">2</text:span><text:span text:style-name="T4"> <text:s/>號</text:span></text:p>
      <text:p text:style-name="P7"><text:span text:style-name="T4"><text:s text:c="16"/></text:span><text:span text:style-name="T21">市</text:span><text:span text:style-name="T4"> <text:s text:c="5"/></text:span><text:span text:style-name="T5"><text:s/></text:span><text:span text:style-name="T4">鎮</text:span><text:span text:style-name="T21">區</text:span><text:span text:style-name="T4"> <text:s/></text:span><text:span text:style-name="T5"><text:s/></text:span><text:span text:style-name="T20">4</text:span><text:span text:style-name="T4"> <text:s/></text:span><text:span text:style-name="T5"><text:s text:c="3"/></text:span><text:span text:style-name="T4"><text:s/>鄰 <text:s text:c="5"/>道 <text:s text:c="11"/>弄 <text:s text:c="5"/>樓之</text:span></text:p>
      <text:p text:style-name="P8"><text:span text:style-name="T4">中華民國</text:span><text:span text:style-name="T19">10</text:span><text:span text:style-name="T22">4</text:span><text:span text:style-name="T4">年</text:span><text:span text:style-name="T21">6</text:span><text:span text:style-name="T4">月</text:span><text:span text:style-name="T21">15</text:span><text:span text:style-name="T4">日</text:span></text:p>
      <text:p text:style-name="P6"><text:span text:style-name="T4">附記：</text:span><text:span text:style-name="T27">如委託（同意）期間委託（同意）人在國外者，須提具經駐外單位驗證之委任（同意）書或授權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00000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User</meta:initial-creator>
    <meta:creation-date>2014-04-28T17:03:00</meta:creation-date>
    <dc:creator>COSH </dc:creator>
    <dc:date>2015-07-06T16:18:02.69</dc:date>
    <meta:print-date>2014-04-28T17:10:00</meta:print-date>
    <meta:editing-cycles>6</meta:editing-cycles>
    <meta:editing-duration>PT1H12M34S</meta:editing-duration>
    <meta:generator>OpenOffice/4.1.1$Win32 OpenOffice.org_project/411m6$Build-9775</meta:generator>
    <meta:document-statistic meta:table-count="0" meta:image-count="2" meta:object-count="0" meta:page-count="1" meta:paragraph-count="24" meta:word-count="738" meta:character-count="1093"/>
  </office:meta>
</office:document-meta>
</file>