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6E3000006E68232D7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隸書體W5" svg:font-family="華康隸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35cm" fo:margin-left="-0.067cm" style:page-number="auto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274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1.993cm"/>
    </style:style>
    <style:style style:name="表格1.E" style:family="table-column">
      <style:table-column-properties style:column-width="0.448cm"/>
    </style:style>
    <style:style style:name="表格1.F" style:family="table-column">
      <style:table-column-properties style:column-width="2.438cm"/>
    </style:style>
    <style:style style:name="表格1.G" style:family="table-column">
      <style:table-column-properties style:column-width="3.117cm"/>
    </style:style>
    <style:style style:name="表格1.H" style:family="table-column">
      <style:table-column-properties style:column-width="2.277cm"/>
    </style:style>
    <style:style style:name="表格1.I" style:family="table-column">
      <style:table-column-properties style:column-width="1.954cm"/>
    </style:style>
    <style:style style:name="表格1.1" style:family="table-row">
      <style:table-row-properties style:min-row-height="1.2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2" style:family="table-row">
      <style:table-row-properties style:min-row-height="1.23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0" style:family="table-row">
      <style:table-row-properties style:min-row-height="1.235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0.781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none" style:writing-mode="lr-tb"/>
    </style:style>
    <style:style style:name="表格1.15" style:family="table-row">
      <style:table-row-properties style:min-row-height="0.411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1.16" style:family="table-row">
      <style:table-row-properties style:min-row-height="1.152cm" style:keep-together="false" fo:keep-together="always"/>
    </style:style>
    <style:style style:name="表格1.A16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style:font-name="標楷體" fo:letter-spacing="0.053cm" style:letter-kerning="true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letter-spacing="0.053cm"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letter-spacing="0.053cm" style:letter-kerning="true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letter-spacing="0.053cm" style:letter-kerning="true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letter-spacing="0.053cm" style:letter-kerning="true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70c0" style:font-name="標楷體" fo:font-size="14pt" fo:letter-spacing="0.053cm" style:letter-kerning="true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style:snap-to-layout-grid="false"/>
      <style:text-properties fo:color="#ff0000" style:font-name="標楷體" fo:letter-spacing="0.053cm" style:letter-kerning="tru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font-size="22pt" fo:letter-spacing="0.141cm" style:letter-kerning="true" style:font-name-asian="標楷體" style:font-size-asian="22pt"/>
    </style:style>
    <style:style style:name="P11" style:family="paragraph" style:parent-style-name="Standard">
      <style:text-properties style:font-name="標楷體" fo:letter-spacing="0.053cm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0.053cm" style:letter-kerning="true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fo:letter-spacing="0.053cm" style:letter-kerning="true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letter-spacing="0.053cm" style:letter-kerning="true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color="#0070c0" style:font-name="標楷體" fo:font-size="14pt" fo:letter-spacing="0.053cm" fo:font-weight="bold" style:letter-kerning="true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70c0" style:font-name="標楷體" fo:font-size="14pt" fo:letter-spacing="0.053cm" fo:font-weight="bold" style:letter-kerning="true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fo:color="#0070c0" style:font-name="標楷體" fo:font-size="14pt" fo:letter-spacing="0.053cm" fo:font-weight="bold" style:letter-kerning="true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646cm" style:auto-text-indent="false"/>
      <style:text-properties style:font-name="標楷體" fo:letter-spacing="0.053cm" style:letter-kerning="true" style:font-name-asian="標楷體" style:font-name-complex="標楷體"/>
    </style:style>
    <style:style style:name="T1" style:family="text">
      <style:text-properties style:font-name="標楷體" fo:font-size="14pt" fo:letter-spacing="0.053cm" style:letter-kerning="true" style:font-name-asian="標楷體" style:font-size-asian="14pt" style:font-name-complex="標楷體"/>
    </style:style>
    <style:style style:name="T2" style:family="text">
      <style:text-properties style:font-name="標楷體" fo:letter-spacing="0.053cm" style:letter-kerning="true" style:font-name-asian="標楷體" style:font-name-complex="標楷體"/>
    </style:style>
    <style:style style:name="T3" style:family="text">
      <style:text-properties style:font-name="標楷體" fo:font-size="24pt" fo:letter-spacing="0.053cm" style:letter-kerning="true" style:font-name-asian="標楷體" style:font-size-asian="24pt" style:font-name-complex="標楷體"/>
    </style:style>
    <style:style style:name="T4" style:family="text">
      <style:text-properties fo:color="#0070c0" style:font-name="標楷體" fo:font-size="14pt" fo:letter-spacing="0.053cm" style:letter-kerning="true" style:font-name-asian="標楷體" style:font-size-asian="14pt" style:font-name-complex="標楷體"/>
    </style:style>
    <style:style style:name="T5" style:family="text">
      <style:text-properties fo:color="#0070c0" style:font-name="標楷體" fo:font-size="14pt" fo:letter-spacing="0.053cm" style:letter-kerning="true" style:font-name-asian="標楷體" style:font-size-asian="14pt" style:language-asian="zh" style:country-asian="TW" style:font-name-complex="標楷體"/>
    </style:style>
    <style:style style:name="T6" style:family="text">
      <style:text-properties fo:color="#0070c0" style:font-name="標楷體" fo:font-size="14pt" fo:letter-spacing="0.053cm" fo:font-weight="bold" style:letter-kerning="true" style:font-name-asian="標楷體" style:font-size-asian="14pt" style:font-weight-asian="bold" style:font-name-complex="標楷體" style:font-weight-complex="bold"/>
    </style:style>
    <style:style style:name="T7" style:family="text">
      <style:text-properties fo:color="#0070c0" style:font-name="標楷體" fo:font-size="14pt" fo:letter-spacing="0.053cm" fo:font-weight="bold" style:letter-kerning="true" style:font-name-asian="標楷體" style:font-size-asian="14pt" style:language-asian="zh" style:country-asian="TW" style:font-weight-asian="bold" style:font-name-complex="標楷體" style:font-weight-complex="bold"/>
    </style:style>
    <style:style style:name="T8" style:family="text">
      <style:text-properties fo:color="#ff0000" style:font-name="標楷體" fo:font-size="16pt" style:font-name-asian="標楷體" style:font-size-asian="16pt" style:font-name-complex="標楷體"/>
    </style:style>
    <style:style style:name="T9" style:family="text">
      <style:text-properties fo:color="#ff0000" style:font-name="標楷體" fo:letter-spacing="0.053cm" style:letter-kerning="true" style:font-name-asian="標楷體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0">初編釘門牌登記申請書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原 <text:s text:c="2"/>編</text:p>
            <text:p text:style-name="P2">房屋門牌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房屋地點</text:p>
          </table:table-cell>
          <table:table-cell table:style-name="表格1.B2" table:number-columns-spanned="8" office:value-type="string">
            <text:p text:style-name="P6"><text:span text:style-name="T1">臺中市豐原區 <text:s/></text:span><text:span text:style-name="T6">田心</text:span><text:span text:style-name="T1"> <text:s/>里</text:span><text:span text:style-name="T6">2</text:span><text:span text:style-name="T1"> 鄰 </text:span><text:span text:style-name="T6">市政</text:span><text:span text:style-name="T1"> </text:span><text:span text:style-name="T7">路</text:span><text:span text:style-name="T1">(街) <text:s text:c="3"/>段 <text:s text:c="3"/>巷<text:line-break/> <text:s text:c="3"/>弄</text:span><text:span text:style-name="T6">2</text:span><text:span text:style-name="T1"> 號之 <text:s text:c="3"/>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類 <text:s text:c="3"/>別</text:p>
          </table:table-cell>
          <table:table-cell table:style-name="表格1.B2" table:number-columns-spanned="8" office:value-type="string">
            <text:p text:style-name="P15">建造執照102府授都建建字第000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人身分</text:p>
          </table:table-cell>
          <table:table-cell table:style-name="表格1.B5" office:value-type="string">
            <text:p text:style-name="P16">王大明</text:p>
          </table:table-cell>
          <table:table-cell table:style-name="表格1.B5" office:value-type="string">
            <text:p text:style-name="P2">聯絡電話</text:p>
          </table:table-cell>
          <table:table-cell table:style-name="表格1.B5" table:number-columns-spanned="3" office:value-type="string">
            <text:p text:style-name="P16">0911-111111</text:p>
          </table:table-cell>
          <table:covered-table-cell/>
          <table:covered-table-cell/>
          <table:table-cell table:style-name="表格1.B5" office:value-type="string">
            <text:p text:style-name="P2">編釘批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編釘日期</text:p>
          </table:table-cell>
          <table:table-cell table:style-name="表格1.B5" table:number-columns-spanned="2" office:value-type="string">
            <text:p text:style-name="P2">民國 <text:s/>年 <text:s/>月 <text:s/>日</text:p>
          </table:table-cell>
          <table:covered-table-cell/>
          <table:table-cell table:style-name="表格1.B5" table:number-columns-spanned="2" office:value-type="string">
            <text:p text:style-name="P2">申請日期</text:p>
          </table:table-cell>
          <table:covered-table-cell/>
          <table:table-cell table:style-name="表格1.B5" table:number-columns-spanned="2" office:value-type="string">
            <text:p text:style-name="P2">民國 <text:s/>年 <text:s/>月 <text:s/>日</text:p>
          </table:table-cell>
          <table:covered-table-cell/>
          <table:table-cell table:style-name="表格1.B5" office:value-type="string">
            <text:p text:style-name="P2">證明書</text:p>
          </table:table-cell>
          <table:table-cell table:style-name="表格1.B2" office:value-type="string">
            <text:p text:style-name="P5">份</text:p>
          </table:table-cell>
        </table:table-row>
        <table:table-row table:style-name="表格1.2">
          <table:table-cell table:style-name="表格1.A2" office:value-type="string">
            <text:p text:style-name="P2">申 請 人</text:p>
            <text:p text:style-name="P2">公司名稱</text:p>
          </table:table-cell>
          <table:table-cell table:style-name="表格1.B5" table:number-columns-spanned="6" office:value-type="string">
            <text:p text:style-name="P1"><text:s text:c="6"/></text:p>
            <text:p text:style-name="P1"><text:s text:c="16"/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2">鋁質門牌</text:p>
          </table:table-cell>
          <table:table-cell table:style-name="表格1.B2" office:value-type="string">
            <text:p text:style-name="P5">面</text:p>
          </table:table-cell>
        </table:table-row>
        <table:table-row table:style-name="表格1.2">
          <table:table-cell table:style-name="表格1.A2" office:value-type="string">
            <text:p text:style-name="P2">申 請 人</text:p>
          </table:table-cell>
          <table:table-cell table:style-name="表格1.B5" table:number-columns-spanned="3" office:value-type="string">
            <text:p text:style-name="P7"><draw:frame draw:style-name="fr1" draw:name="圖形1" text:anchor-type="paragraph" svg:x="3.688cm" svg:y="0.519cm" svg:width="0.982cm" svg:height="0.984cm" draw:z-index="0"><draw:image xlink:href="Pictures/20000008000006E3000006E68232D797.svm" xlink:type="simple" xlink:show="embed" xlink:actuate="onLoad"/></draw:frame></text:p>
            <text:p text:style-name="P18"><text:span text:style-name="T4">王大明</text:span><text:span text:style-name="T5"> </text:span><text:span text:style-name="T8">印</text:span></text:p>
            <text:p text:style-name="P5"><text:s text:c="7"/>(簽章)</text:p>
          </table:table-cell>
          <table:covered-table-cell/>
          <table:covered-table-cell/>
          <table:table-cell table:style-name="表格1.B5" table:number-columns-spanned="2" office:value-type="string">
            <text:p text:style-name="P2">國民身分證</text:p>
            <text:p text:style-name="P2">統一編號</text:p>
          </table:table-cell>
          <table:covered-table-cell/>
          <table:table-cell table:style-name="表格1.B5" office:value-type="string">
            <text:p text:style-name="P16">B123456789</text:p>
          </table:table-cell>
          <table:table-cell table:style-name="表格1.B5" office:value-type="string">
            <text:p text:style-name="P2">規費合計</text:p>
          </table:table-cell>
          <table:table-cell table:style-name="表格1.B2" office:value-type="string">
            <text:p text:style-name="P5">元</text:p>
          </table:table-cell>
        </table:table-row>
        <table:table-row table:style-name="表格1.2">
          <table:table-cell table:style-name="表格1.A2" office:value-type="string">
            <text:p text:style-name="P2">受委託人</text:p>
          </table:table-cell>
          <table:table-cell table:style-name="表格1.B5" table:number-columns-spanned="3" office:value-type="string">
            <text:p text:style-name="P7"><draw:frame draw:style-name="fr1" draw:name="圖形2" text:anchor-type="paragraph" svg:x="3.688cm" svg:y="0.573cm" svg:width="0.982cm" svg:height="0.984cm" draw:z-index="1"><draw:image xlink:href="Pictures/20000008000006E3000006E68232D797.svm" xlink:type="simple" xlink:show="embed" xlink:actuate="onLoad"/></draw:frame></text:p>
            <text:p text:style-name="P18"><text:span text:style-name="T4">張小華</text:span><text:span text:style-name="T5"> </text:span><text:span text:style-name="T8">印</text:span></text:p>
            <text:p text:style-name="P8"><text:span text:style-name="T9"><text:s text:c="2"/></text:span><text:span text:style-name="T2"><text:s text:c="5"/>(簽章)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2">國民身分證</text:p>
            <text:p text:style-name="P2">統一編號</text:p>
          </table:table-cell>
          <table:covered-table-cell/>
          <table:table-cell table:style-name="表格1.B5" office:value-type="string">
            <text:p text:style-name="P16">B223456789</text:p>
          </table:table-cell>
          <table:table-cell table:style-name="表格1.B5" office:value-type="string">
            <text:p text:style-name="P2">收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3">申 請 人</text:p>
            <text:p text:style-name="P3">公司住址</text:p>
          </table:table-cell>
          <table:table-cell table:style-name="表格1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3">申 請 人</text:p>
            <text:p text:style-name="P3">住 <text:s text:c="3"/>址</text:p>
          </table:table-cell>
          <table:table-cell table:style-name="表格1.B11" table:number-columns-spanned="8" office:value-type="string">
            <text:p text:style-name="P17">臺中市豐原區市政路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3">受委託人</text:p>
            <text:p text:style-name="P3">住 <text:s text:c="2"/>址</text:p>
          </table:table-cell>
          <table:table-cell table:style-name="表格1.B11" table:number-columns-spanned="8" office:value-type="string">
            <text:p text:style-name="P17">臺中市豐原區市政路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3">查編房屋</text:p>
            <text:p text:style-name="P3">門 <text:s text:c="2"/>牌</text:p>
          </table:table-cell>
          <table:table-cell table:style-name="表格1.B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5">民國 <text:s text:c="3"/>年 <text:s text:c="3"/>月 <text:s text:c="3"/>日 <text:s/>里收件 <text:s text:c="3"/>號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14">申請書 <text:s text:c="8"/>承辦人 <text:s text:c="8"/>審核 <text:s text:c="8"/>主任</text:p>
            <text:p text:style-name="P6"><text:span text:style-name="T2">整</text:span><text:span text:style-name="T3"> </text:span><text:span text:style-name="T2">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9">(簽章) <text:s text:c="6"/>(簽章) <text:s text:c="7"/>(簽章) <text:s text:c="7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隸書體W5" svg:font-family="華康隸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4.78cm"/>
          <style:tab-stop style:position="4.914cm"/>
          <style:tab-stop style:position="7.371cm"/>
          <style:tab-stop style:position="9.828cm"/>
          <style:tab-stop style:position="12.285cm"/>
          <style:tab-stop style:position="14.743cm"/>
        </style:tab-stops>
      </style:paragraph-properties>
      <style:text-properties style:font-name="標楷體" style:font-name-asian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隸書體W5" style:font-name-asian="華康隸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隸書體W5" style:font-name-asian="華康隸書體W5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華康隸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華康隸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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改  名  申  請  書              申請日期：民國     年     月     日</dc:title>
    <meta:initial-creator>0313</meta:initial-creator>
    <meta:creation-date>2013-09-12T14:12:00</meta:creation-date>
    <dc:creator>COSH </dc:creator>
    <dc:date>2015-07-06T15:13:26.50</dc:date>
    <meta:print-date>2007-12-14T08:50:00</meta:print-date>
    <meta:editing-cycles>9</meta:editing-cycles>
    <meta:editing-duration>PT24M25S</meta:editing-duration>
    <meta:generator>OpenOffice/4.1.1$Win32 OpenOffice.org_project/411m6$Build-9775</meta:generator>
    <meta:document-statistic meta:table-count="1" meta:image-count="2" meta:object-count="0" meta:page-count="1" meta:paragraph-count="53" meta:word-count="254" meta:character-count="456"/>
  </office:meta>
</office:document-meta>
</file>