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.318cm" fo:line-height="0.776cm" fo:text-align="center" style:justify-single-word="false" style:page-number="auto"/>
    </style:style>
    <style:style style:name="P3" style:family="paragraph" style:parent-style-name="Standard">
      <style:paragraph-properties fo:margin-top="0cm" fo:margin-bottom="0.088cm" fo:line-height="0.706cm"/>
    </style:style>
    <style:style style:name="P4" style:family="paragraph" style:parent-style-name="Standard">
      <style:paragraph-properties fo:margin-top="0cm" fo:margin-bottom="0.088cm" fo:line-height="0.564cm"/>
    </style:style>
    <style:style style:name="P5" style:family="paragraph" style:parent-style-name="Standard">
      <style:paragraph-properties fo:margin-top="0cm" fo:margin-bottom="0.088cm" fo:line-height="0.564cm" fo:text-align="justify" style:justify-single-word="false"/>
    </style:style>
    <style:style style:name="P6" style:family="paragraph" style:parent-style-name="Standard">
      <style:paragraph-properties fo:margin-top="0cm" fo:margin-bottom="0.088cm" fo:line-height="0.529cm"/>
    </style:style>
    <style:style style:name="P7" style:family="paragraph" style:parent-style-name="Standard">
      <style:paragraph-properties fo:margin-top="0cm" fo:margin-bottom="0.088cm" fo:line-height="0.529cm" fo:text-align="justify" style:justify-single-word="false"/>
    </style:style>
    <style:style style:name="P8" style:family="paragraph" style:parent-style-name="Standard">
      <style:paragraph-properties fo:margin-top="0cm" fo:margin-bottom="0.088cm" fo:line-height="0.635cm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cm" fo:margin-bottom="0.088cm" fo:line-height="0.635cm"/>
    </style:style>
    <style:style style:name="P10" style:family="paragraph" style:parent-style-name="Standard">
      <style:paragraph-properties fo:margin-top="0cm" fo:margin-bottom="0.088cm" fo:line-height="0.529cm" fo:text-align="justify" fo:text-align-last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1" style:family="paragraph" style:parent-style-name="Standard">
      <style:paragraph-properties fo:margin-left="0.494cm" fo:margin-right="0cm" fo:margin-top="0cm" fo:margin-bottom="0.088cm" fo:line-height="0.706cm" fo:text-indent="-0.494cm" style:auto-text-indent="false">
        <style:tab-stops>
          <style:tab-stop style:position="13.684cm"/>
        </style:tab-stops>
      </style:paragraph-properties>
    </style:style>
    <style:style style:name="P12" style:family="paragraph" style:parent-style-name="Standard">
      <style:paragraph-properties fo:margin-left="0.494cm" fo:margin-right="0cm" fo:margin-top="0cm" fo:margin-bottom="0.088cm" fo:line-height="0.564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cm" fo:margin-right="0cm" fo:margin-top="0cm" fo:margin-bottom="0.088cm" fo:line-height="0.529cm" fo:text-indent="1.976cm" style:auto-text-indent="false"/>
      <style:text-properties style:font-name="新細明體" fo:font-size="14pt" style:font-name-asian="標楷體" style:font-size-asian="14pt" style:font-name-complex="新細明體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1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新細明體" fo:font-size="14pt" style:font-name-asian="標楷體" style:font-size-asian="14pt" style:font-name-complex="新細明體"/>
    </style:style>
    <style:style style:name="T14" style:family="text">
      <style:text-properties style:font-name="新細明體" fo:font-size="14pt" style:font-name-asian="標楷體" style:font-size-asian="14pt" style:font-name-complex="新細明體"/>
    </style:style>
    <style:style style:name="T15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T16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T17" style:family="text">
      <style:text-properties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weight-complex="bold"/>
    </style:style>
    <style:style style:name="T18" style:family="text">
      <style:text-properties style:font-name="新細明體" fo:font-size="14pt" fo:font-weight="bold" style:font-name-asian="標楷體" style:font-size-asian="14pt" style:font-weight-asian="bold" style:font-name-complex="新細明體" style:font-weight-complex="bold"/>
    </style:style>
    <style:style style:name="T19" style:family="text">
      <style:text-properties style:font-name="新細明體" style:font-name-asian="標楷體" style:font-name-complex="新細明體"/>
    </style:style>
    <style:style style:name="T20" style:family="text">
      <style:text-properties style:font-name="新細明體" style:font-name-asian="標楷體" style:font-name-complex="新細明體"/>
    </style:style>
    <style:style style:name="T21" style:family="text">
      <style:text-properties style:font-name="新細明體" style:font-name-asian="標楷體" style:font-name-complex="新細明體" style:font-weight-complex="bold"/>
    </style:style>
    <style:style style:name="T22" style:family="text">
      <style:text-properties style:font-name="新細明體" style:font-name-asian="標楷體" style:font-name-complex="新細明體" style:font-size-complex="11pt"/>
    </style:style>
    <style:style style:name="T23" style:family="text">
      <style:text-properties style:font-name="新細明體" fo:font-size="11pt" style:font-name-asian="標楷體" style:font-size-asian="11pt" style:font-name-complex="新細明體"/>
    </style:style>
    <style:style style:name="T24" style:family="text">
      <style:text-properties style:font-name="新細明體" fo:font-size="11pt" style:font-name-asian="標楷體" style:font-size-asian="11pt" style:font-name-complex="新細明體"/>
    </style:style>
    <style:style style:name="T25" style:family="text">
      <style:text-properties style:font-name="新細明體" fo:font-size="18pt" style:font-name-asian="標楷體" style:font-size-asian="18pt" style:font-name-complex="新細明體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託書暨同意書</text:span></text:p>
      <text:p text:style-name="P11"><text:span text:style-name="T10">□</text:span><text:span text:style-name="T8">立委託書人因</text:span><text:span text:style-name="T13">□工作 □就學 □路途遙遠 □行動不便 □其他（ <text:s text:c="10"/>），確實無法親自申請下　列事項，</text:span><text:span text:style-name="T8">特委託</text:span><text:span text:style-name="T15"> <text:s text:c="15"/></text:span><text:span text:style-name="T13">代為申辦，如有不實，願負法律責任。</text:span></text:p>
      <text:p text:style-name="P11"><text:span text:style-name="T10">□本人</text:span><text:span text:style-name="T15"> <text:s text:c="12"/></text:span><text:span text:style-name="T10">同意配偶</text:span><text:span text:style-name="T15"> <text:s text:c="12"/></text:span><text:span text:style-name="T10">辦理未成年子（女）</text:span><text:span text:style-name="T15"> <text:s text:c="12"/></text:span><text:span text:style-name="T15"><text:line-break/></text:span><text:span text:style-name="T10">辦理下列申請事項。</text:span><text:span text:style-name="T12">（未成年辦理各項戶籍登記，須由法定代理人行使，若未成年人之父因故無法共同辦理，可由他方填具同意書，交由另一方辦理下列事項。）</text:span></text:p>
      <text:p text:style-name="P5"><draw:frame draw:style-name="fr1" draw:name="框架1" text:anchor-type="char" svg:x="-1.03cm" svg:y="0.03cm" svg:width="1.166cm" svg:height="7.366cm" draw:z-index="0"><draw:text-box><text:p text:style-name="P1">委託書或同意書擇一或二勾選</text:p><text:p text:style-name="P1">（申請項目如右請於□中打Ｖ）</text:p></draw:text-box></draw:frame><text:span text:style-name="T18">‧戶籍謄本：</text:span><text:span text:style-name="T19">□全部 □部分</text:span><text:span text:style-name="T15"> <text:s text:c="5"/></text:span><text:span text:style-name="T18">份</text:span><text:span text:style-name="T21">（</text:span><text:span text:style-name="T19">□經當事人同意列印個人記事</text:span><text:span text:style-name="T21">）</text:span></text:p>
      <text:p text:style-name="P5"><text:span text:style-name="T18">‧印鑑證明</text:span><text:span text:style-name="T17"> <text:s text:c="5"/></text:span><text:span text:style-name="T18">份</text:span></text:p>
      <text:p text:style-name="P5"><text:span text:style-name="T18">‧國民身分證：</text:span><text:span text:style-name="T19">□換領 □領取</text:span></text:p>
      <text:p text:style-name="P12"><text:span text:style-name="T18">‧戶口名簿：</text:span><text:span text:style-name="T19">□初領□換領 □補領</text:span><text:span text:style-name="T23"><text:line-break/></text:span><text:span text:style-name="T19">□現住人口含詳細記事 <text:s/>□現住人口含非現住人口有詳細記事</text:span><text:span text:style-name="T19"><text:line-break/></text:span><text:span text:style-name="T19">□現住人口省略記事 <text:s text:c="3"/>□現住人口含非現住人口省略記事</text:span></text:p>
      <text:p text:style-name="P4"><text:span text:style-name="T18">‧戶籍登記：</text:span><text:span text:style-name="T19">□出生 □收養 □監護 □死亡 □死亡宣告 □其他：（ <text:s text:c="19"/>）</text:span></text:p>
      <text:p text:style-name="P5"><text:span text:style-name="T18">‧遷徙登記：</text:span><text:span text:style-name="T19">□遷入 □住址變更</text:span></text:p>
      <text:p text:style-name="P12"><text:span text:style-name="T18">‧原住民身分（□山地 </text:span><text:span text:style-name="T11">□</text:span><text:span text:style-name="T18">平地）：</text:span><text:span text:style-name="T19">□取得 □喪失 □變更 □回復 □更正。</text:span><text:span text:style-name="T22">（</text:span><text:span text:style-name="T5">依原住民身分法第7條第1項從具原住民身分之父、母之姓取得原住民身分者及第9條第1項申請喪失原住民身分者，不得委託他人辦理。）</text:span></text:p>
      <text:p text:style-name="P12"><text:span text:style-name="T18">‧原住民民族別（□註記 □變更 □更正）：</text:span><text:span text:style-name="T19">□</text:span><text:span text:style-name="T12">阿美族 </text:span><text:span text:style-name="T19">□</text:span><text:span text:style-name="T12">泰雅族 </text:span><text:span text:style-name="T19">□</text:span><text:span text:style-name="T12">排灣族 </text:span><text:span text:style-name="T19">□</text:span><text:span text:style-name="T12">布農族 </text:span><text:span text:style-name="T19">□</text:span><text:span text:style-name="T12">魯凱族 </text:span><text:span text:style-name="T19">□</text:span><text:span text:style-name="T12">卑南族 </text:span><text:span text:style-name="T19">□</text:span><text:span text:style-name="T12">鄒族 </text:span><text:span text:style-name="T19">□</text:span><text:span text:style-name="T12">賽夏族 </text:span><text:span text:style-name="T19">□</text:span><text:span text:style-name="T12">雅美族 </text:span><text:span text:style-name="T19">□</text:span><text:span text:style-name="T12">邵族 </text:span><text:span text:style-name="T19">□</text:span><text:span text:style-name="T12">噶瑪蘭族 □太魯閣族 □撒奇萊雅族 □賽德克族 □太魯閣族 □撒奇萊雅族 □賽德克族 </text:span><text:span text:style-name="T19">□</text:span><text:span text:style-name="T12">其他經行政院核定：（ <text:s text:c="4"/>　 <text:s/>）族。</text:span></text:p>
      <text:p text:style-name="P13">此 <text:s text:c="2"/>致</text:p>
      <text:p text:style-name="P6"><text:span text:style-name="T13">臺中市豐原區戶政事務所</text:span></text:p>
      <text:p text:style-name="P6"><text:span text:style-name="T13"/></text:p>
      <text:p text:style-name="P3"><text:span text:style-name="T8">委託（同意）人：</text:span><text:span text:style-name="T7"> <text:s text:c="29"/></text:span><text:span text:style-name="T7"><text:s/></text:span><text:span text:style-name="T8">（簽章）</text:span></text:p>
      <text:p text:style-name="P3"><text:span text:style-name="T8">國民身分證統一編號：</text:span><text:span text:style-name="T25">□□□□□□□□□□</text:span></text:p>
      <text:p text:style-name="P9"><text:span text:style-name="T8">戶籍地址： <text:s text:c="5"/>縣 <text:s text:c="5"/>鄉市 <text:s text:c="5"/>里 <text:s text:c="5"/>路街 <text:s text:c="2"/>段 <text:s text:c="4"/>巷 <text:s text:c="5"/>號</text:span></text:p>
      <text:p text:style-name="P8"><text:s text:c="16"/>市 <text:s text:c="5"/>鎮區 <text:s text:c="5"/>鄰 <text:s text:c="5"/>道 <text:s text:c="11"/>弄 <text:s text:c="5"/>樓之</text:p>
      <text:p text:style-name="P3"><text:span text:style-name="T8">受委託（同意）人：</text:span><text:span text:style-name="T7"> <text:s text:c="5"/></text:span><text:span text:style-name="T7">　　　</text:span><text:span text:style-name="T7"> <text:s text:c="15"/></text:span><text:span text:style-name="T7"><text:s/></text:span><text:span text:style-name="T8">（簽章）</text:span><text:span text:style-name="T4">（受同意人得免簽章）</text:span></text:p>
      <text:p text:style-name="P3"><text:span text:style-name="T8">國民身分證統一編號：</text:span><text:span text:style-name="T25">□□□□□□□□□□</text:span></text:p>
      <text:p text:style-name="P9"><text:span text:style-name="T8">戶籍地址： <text:s text:c="5"/>縣 <text:s text:c="5"/>鄉市 <text:s text:c="5"/>里 <text:s text:c="5"/>路街 <text:s text:c="2"/>段 <text:s text:c="4"/>巷 <text:s text:c="5"/>號</text:span></text:p>
      <text:p text:style-name="P8"><text:s text:c="16"/>市 <text:s text:c="5"/>鎮區 <text:s text:c="5"/>鄰 <text:s text:c="5"/>道 <text:s text:c="11"/>弄 <text:s text:c="5"/>樓之</text:p>
      <text:p text:style-name="P10"><text:span text:style-name="T8">中華民國</text:span><text:span text:style-name="T7"> <text:s/></text:span><text:span text:style-name="T8">年</text:span><text:span text:style-name="T7"> <text:s/></text:span><text:span text:style-name="T8">月</text:span><text:span text:style-name="T7"> <text:s/></text:span><text:span text:style-name="T8">日</text:span></text:p>
      <text:p text:style-name="P7"><text:span text:style-name="T8">附記：</text:span><text:span text:style-name="T13">如委託（同意）期間委託（同意）人在國外者，須提具經駐外單位驗證之委任（同意）書或授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14-04-28T16:22:00</meta:creation-date>
    <dc:creator>COSH </dc:creator>
    <dc:date>2015-06-29T15:10:53.16</dc:date>
    <meta:print-date>2014-03-04T15:59:00</meta:print-date>
    <meta:editing-cycles>6</meta:editing-cycles>
    <meta:editing-duration>PT1H31M41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726" meta:character-count="1125"/>
  </office:meta>
</office:document-meta>
</file>