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6E3000006E68232D7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標楷體1" svg:font-family="標楷體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5.805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21cm"/>
    </style:style>
    <style:style style:name="表格1.N" style:family="table-column">
      <style:table-column-properties style:column-width="0.746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="0.097cm" fo:border="0.002cm solid #000000" style:writing-mode="lr-tb"/>
    </style:style>
    <style:style style:name="表格1.2" style:family="table-row">
      <style:table-row-properties style:row-height="2.66cm" style:keep-together="true" fo:keep-together="auto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表格1.3" style:family="table-row">
      <style:table-row-properties style:row-height="1.625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B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表格1.5" style:family="table-row">
      <style:table-row-properties style:min-row-height="1.256cm" style:keep-together="true" fo:keep-together="auto"/>
    </style:style>
    <style:style style:name="表格1.7" style:family="table-row">
      <style:table-row-properties style:row-height="2.581cm" style:keep-together="true" fo:keep-together="auto"/>
    </style:style>
    <style:style style:name="表格1.C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表格1.8" style:family="table-row">
      <style:table-row-properties style:row-height="2.752cm" style:keep-together="true" fo:keep-together="auto"/>
    </style:style>
    <style:style style:name="表格1.9" style:family="table-row">
      <style:table-row-properties style:row-height="2.558cm" style:keep-together="true" fo:keep-together="auto"/>
    </style:style>
    <style:style style:name="表格1.11" style:family="table-row">
      <style:table-row-properties style:min-row-height="1.22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4" style:family="paragraph" style:parent-style-name="Table_20_Contents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 style:snap-to-layout-grid="false"/>
    </style:style>
    <style:style style:name="P9" style:family="paragraph" style:parent-style-name="Table_20_Contents">
      <style:paragraph-properties fo:margin-top="0.275cm" fo:margin-bottom="0cm" fo:text-align="justify" style:justify-single-word="false"/>
    </style:style>
    <style:style style:name="P10" style:family="paragraph" style:parent-style-name="Table_20_Contents">
      <style:paragraph-properties fo:margin-top="0.275cm" fo:margin-bottom="0cm" fo:text-align="justify" style:justify-single-word="false" style:snap-to-layout-grid="false"/>
    </style:style>
    <style:style style:name="P11" style:family="paragraph" style:parent-style-name="Table_20_Contents">
      <style:paragraph-properties fo:margin-top="0.275cm" fo:margin-bottom="0cm" fo:text-align="center" style:justify-single-word="false" style:snap-to-layout-grid="false"/>
    </style:style>
    <style:style style:name="P12" style:family="paragraph" style:parent-style-name="Table_20_Contents">
      <style:paragraph-properties fo:margin-top="1.058cm" fo:margin-bottom="0cm"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70c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margin-top="0.275cm" fo:margin-bottom="0cm" fo:text-align="justify" style:justify-single-word="false"/>
    </style:style>
    <style:style style:name="P16" style:family="paragraph" style:parent-style-name="Table_20_Contents">
      <style:paragraph-properties fo:margin-top="0.275cm" fo:margin-bottom="0cm" fo:text-align="justify" style:justify-single-word="false" style:snap-to-layout-grid="false"/>
    </style:style>
    <style:style style:name="P17" style:family="paragraph" style:parent-style-name="Text_20_body" style:master-page-name="Standard">
      <style:paragraph-properties style:page-number="auto"/>
      <style:text-properties style:language-complex="zxx" style:country-complex="non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T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language-complex="zxx" style:country-complex="none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language-complex="zxx" style:country-complex="none"/>
    </style:style>
    <style:style style:name="T8" style:family="text">
      <style:text-properties fo:color="#0070c0" style:font-name="標楷體" fo:font-size="16pt" style:font-name-asian="標楷體" style:font-size-asian="16pt" style:font-name-complex="標楷體"/>
    </style:style>
    <style:style style:name="T9" style:family="text">
      <style:text-properties fo:color="#0070c0" style:font-name="標楷體" fo:font-size="16pt" style:font-name-asian="標楷體" style:font-size-asian="16pt" style:font-name-complex="標楷體" style:font-weight-complex="bold"/>
    </style:style>
    <style:style style:name="T10" style:family="text">
      <style:text-properties fo:color="#0070c0" style:font-name="標楷體" fo:font-size="16pt" style:font-name-asian="標楷體" style:font-size-asian="16pt" style:language-asian="zh" style:country-asian="TW" style:font-name-complex="標楷體" style:font-weight-complex="bold"/>
    </style:style>
    <style:style style:name="T11" style:family="text">
      <style:text-properties fo:color="#0070c0" style:font-name="標楷體" fo:font-size="16pt" style:font-name-asian="標楷體" style:font-size-asian="16pt" style:language-asian="zh" style:country-asian="TW" style:font-name-complex="標楷體" style:font-size-complex="13pt" style:language-complex="zxx" style:country-complex="none"/>
    </style:style>
    <style:style style:name="T12" style:family="text">
      <style:text-properties fo:color="#0070c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fo:color="#0070c0" style:font-name="標楷體" fo:font-size="16pt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14" style:family="text">
      <style:text-properties fo:color="#0070c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3pt" style:language-complex="zxx" style:country-complex="none" style:font-weight-complex="bold"/>
    </style:style>
    <style:style style:name="T15" style:family="text">
      <style:text-properties fo:color="#0070c0"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T16" style:family="text">
      <style:text-properties fo:color="#0070c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 style:language-complex="zxx" style:country-complex="none" style:font-weight-complex="bold"/>
    </style:style>
    <style:style style:name="T17" style:family="text">
      <style:text-properties fo:color="#0070c0" style:font-name="Wingdings 2" fo:font-size="16pt" fo:language="en" fo:country="US" style:font-name-asian="標楷體1" style:font-size-asian="16pt" style:language-asian="zh" style:country-asian="TW" style:font-name-complex="標楷體1" style:font-size-complex="16pt" style:language-complex="zxx" style:country-complex="none"/>
    </style:style>
    <style:style style:name="T18" style:family="text">
      <style:text-properties fo:color="#0070c0" style:font-name="Wingdings 2" fo:font-size="16pt" fo:language="en" fo:country="US" fo:font-weight="bold" style:font-name-asian="標楷體1" style:font-size-asian="16pt" style:language-asian="zh" style:country-asian="TW" style:font-weight-asian="bold" style:font-name-complex="標楷體1" style:font-size-complex="16pt" style:language-complex="zxx" style:country-complex="none" style:font-weight-complex="bold"/>
    </style:style>
    <style:style style:name="T19" style:family="text">
      <style:text-properties fo:color="#ff0000" style:font-name="標楷體" fo:font-size="16pt" style:font-name-asian="標楷體" style:font-size-asian="16pt" style:font-name-complex="標楷體"/>
    </style:style>
    <style:style style:name="T20" style:family="text">
      <style:text-properties fo:color="#0084d1"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T21" style:family="text">
      <style:text-properties fo:color="#0084d1" style:font-name="標楷體" fo:font-size="13pt" fo:font-weight="bold" style:font-name-asian="標楷體" style:font-size-asian="13pt" style:font-weight-asian="bold" style:font-name-complex="標楷體" style:font-size-complex="13pt" style:language-complex="zxx" style:country-complex="none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3"/>
        <table:table-column table:style-name="表格1.F"/>
        <table:table-column table:style-name="表格1.E" table:number-columns-repeated="2"/>
        <table:table-column table:style-name="表格1.F"/>
        <table:table-column table:style-name="表格1.N"/>
        <table:table-row table:style-name="表格1.1">
          <table:table-cell table:style-name="表格1.A1" table:number-columns-spanned="14" office:value-type="string">
            <text:p text:style-name="P2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約</text:p>
            <text:p text:style-name="P3">定</text:p>
            <text:p text:style-name="P3">事</text:p>
            <text:p text:style-name="P3">項</text:p>
          </table:table-cell>
          <table:table-cell table:style-name="表格1.B2" table:number-columns-spanned="13" office:value-type="string">
            <text:p text:style-name="P5"><draw:frame draw:style-name="fr1" draw:name="框架1" text:anchor-type="char" svg:x="0.217cm" svg:y="0.176cm" svg:width="2.817cm" svg:height="2.224cm" draw:z-index="0"><draw:text-box><text:p text:style-name="P4">□ ( <text:s/>)男</text:p><text:p text:style-name="P4">□ ( <text:s/>)女</text:p></draw:text-box></draw:frame> <text:s text:c="7"/></text:p>
            <text:p text:style-name="P7"><text:span text:style-name="T1"><text:s/></text:span><text:span text:style-name="T2"><text:s text:c="12"/></text:span><text:span text:style-name="T1">之姓氏約定</text:span><text:span text:style-name="T2"> </text:span><text:span text:style-name="T1"><text:s/>□從生父姓 <text:s/>□從生母姓 <text:s/>為</text:span><text:span text:style-name="T2"> </text:span><text:span text:style-name="T1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13" office:value-type="string">
            <text:p text:style-name="P10"><text:span text:style-name="T1"><text:s/></text:span><text:span text:style-name="T18">R</text:span><text:span text:style-name="T1">約定 子女(</text:span><text:span text:style-name="T2"> </text:span><text:span text:style-name="T12">陳珍珍</text:span><text:span text:style-name="T10"> </text:span><text:span text:style-name="T1">)之姓氏 <text:s/></text:span><text:span text:style-name="T18">R</text:span><text:span text:style-name="T1">從生父姓 <text:s/>□從養母姓 為(</text:span><text:span text:style-name="T2"> </text:span><text:span text:style-name="T12">何珍珍</text:span><text:span text:style-name="T10"> 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3" office:value-type="string">
            <text:p text:style-name="P12"><draw:frame draw:style-name="fr2" draw:name="框架2" text:anchor-type="char" svg:x="7.057cm" svg:y="0.377cm" svg:width="9.504cm" svg:height="2.286cm" draw:z-index="1"><draw:text-box><text:p text:style-name="P7"><text:span text:style-name="T1">□從養父姓 □從養母姓為</text:span><text:span text:style-name="T2"> </text:span><text:span text:style-name="T1">( <text:s text:c="8"/></text:span><text:span text:style-name="T2"><text:s/></text:span><text:span text:style-name="T1"><text:s text:c="4"/>)</text:span></text:p><text:p text:style-name="P4">□維持原來之姓</text:p></draw:text-box></draw:frame><text:span text:style-name="T1"> □約定養子女 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5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4" table:number-columns-spanned="14" office:value-type="string">
            <text:p text:style-name="P5">此致</text:p>
            <text:p text:style-name="P7"><text:span text:style-name="T1"><text:s text:c="6"/>臺中市</text:span><text:span text:style-name="T2">豐原</text:span><text:span text:style-name="T1">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3">立約定書人</text:p>
          </table:table-cell>
          <table:table-cell table:style-name="表格1.A2" office:value-type="string">
            <text:p text:style-name="P3">姓名</text:p>
          </table:table-cell>
          <table:table-cell table:style-name="表格1.C7" office:value-type="string">
            <text:p text:style-name="P8"><text:span text:style-name="T1"><text:s text:c="13"/></text:span><text:span text:style-name="T2"><text:s text:c="6"/></text:span><text:span text:style-name="T7">(簽章)</text:span></text:p>
            <text:p text:style-name="P6"><draw:frame draw:style-name="fr3" draw:name="圖形2" text:anchor-type="paragraph" svg:x="2.074cm" svg:y="0.31cm" svg:width="0.982cm" svg:height="0.984cm" draw:z-index="2"><draw:image xlink:href="Pictures/20000008000006E3000006E68232D797.svm" xlink:type="simple" xlink:show="embed" xlink:actuate="onLoad"/></draw:frame></text:p>
            <text:p text:style-name="P14"><text:span text:style-name="T8">何大一</text:span><text:span text:style-name="T19"> <text:s/>印</text:span></text:p>
          </table:table-cell>
          <table:table-cell table:style-name="表格1.C7" office:value-type="string">
            <text:p text:style-name="P3">國民身分證</text:p>
            <text:p text:style-name="P3">統一編號</text:p>
          </table:table-cell>
          <table:table-cell table:style-name="表格1.A2" office:value-type="string">
            <text:p text:style-name="P13"/>
            <text:p text:style-name="P13">L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A2" office:value-type="string">
            <text:p text:style-name="P13"/>
            <text:p text:style-name="P13">1</text:p>
          </table:table-cell>
          <table:table-cell table:style-name="表格1.B2" office:value-type="string">
            <text:p text:style-name="P13"/>
            <text:p text:style-name="P13">1</text:p>
          </table:table-cell>
        </table:table-row>
        <table:table-row table:style-name="表格1.8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12" office:value-type="string">
            <text:p text:style-name="P10"><text:span text:style-name="T1"><text:s text:c="4"/></text:span><text:span text:style-name="T12">臺中</text:span><text:span text:style-name="T1"> <text:s text:c="2"/>縣</text:span><text:span text:style-name="T21">市</text:span><text:span text:style-name="T1"> <text:s text:c="3"/></text:span><text:span text:style-name="T12">豐原</text:span><text:span text:style-name="T1"> <text:s text:c="2"/>鄉鎮市</text:span><text:span text:style-name="T16">區</text:span><text:span text:style-name="T1"> <text:s text:c="4"/></text:span><text:span text:style-name="T14">田心</text:span><text:span text:style-name="T1"> <text:s text:c="4"/>村</text:span><text:span text:style-name="T16">里</text:span><text:span text:style-name="T1"> <text:s text:c="2"/></text:span><text:span text:style-name="T13">4</text:span><text:span text:style-name="T1"> <text:s/></text:span><text:span text:style-name="T2"><text:s/></text:span><text:span text:style-name="T1">鄰</text:span></text:p>
            <text:p text:style-name="P9"><text:span text:style-name="T1"><text:s text:c="4"/></text:span><text:span text:style-name="T13">市政</text:span><text:span text:style-name="T1"> <text:s text:c="2"/></text:span><text:span text:style-name="T16">路</text:span><text:span text:style-name="T1">街 <text:s text:c="9"/>段 <text:s text:c="7"/>巷 <text:s text:c="5"/>弄 <text:s/></text:span><text:span text:style-name="T13">2</text:span><text:span text:style-name="T1"> <text:s/></text:span><text:span text:style-name="T2">號</text:span><text:span text:style-name="T1">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4">姓名</text:p>
          </table:table-cell>
          <table:table-cell table:style-name="表格1.C7" office:value-type="string">
            <text:p text:style-name="P8"><text:span text:style-name="T1"><text:s text:c="12"/></text:span><text:span text:style-name="T2"><text:s text:c="2"/></text:span><text:span text:style-name="T1"><text:s text:c="5"/></text:span><text:span text:style-name="T7">(簽章)</text:span></text:p>
            <text:p text:style-name="P6"><draw:frame draw:style-name="fr3" draw:name="圖形1" text:anchor-type="paragraph" svg:x="2.074cm" svg:y="0.326cm" svg:width="0.982cm" svg:height="0.984cm" draw:z-index="3"><draw:image xlink:href="Pictures/20000008000006E3000006E68232D797.svm" xlink:type="simple" xlink:show="embed" xlink:actuate="onLoad"/></draw:frame></text:p>
            <text:p text:style-name="P14"><text:span text:style-name="T8">陳小妮</text:span><text:span text:style-name="T3"> <text:s/></text:span><text:span text:style-name="T19">印</text:span></text:p>
          </table:table-cell>
          <table:table-cell table:style-name="表格1.C7" office:value-type="string">
            <text:p text:style-name="P3">國民身分證統一編號</text:p>
          </table:table-cell>
          <table:table-cell table:style-name="表格1.A2" office:value-type="string">
            <text:p text:style-name="P13"/>
            <text:p text:style-name="P13">L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A2" office:value-type="string">
            <text:p text:style-name="P13"/>
            <text:p text:style-name="P13">2</text:p>
          </table:table-cell>
          <table:table-cell table:style-name="表格1.B2" office:value-type="string">
            <text:p text:style-name="P13"/>
            <text:p text:style-name="P13">2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戶籍地址</text:p>
          </table:table-cell>
          <table:table-cell table:style-name="表格1.B2" table:number-columns-spanned="12" office:value-type="string">
            <text:p text:style-name="P10"><text:span text:style-name="T1"><text:s text:c="4"/></text:span><text:span text:style-name="T12">臺中</text:span><text:span text:style-name="T1"> <text:s text:c="2"/>縣</text:span><text:span text:style-name="T16">市</text:span><text:span text:style-name="T1"> <text:s text:c="3"/></text:span><text:span text:style-name="T12">豐原</text:span><text:span text:style-name="T1"> <text:s text:c="2"/>鄉鎮市</text:span><text:span text:style-name="T16">區</text:span><text:span text:style-name="T1"> <text:s text:c="4"/></text:span><text:span text:style-name="T14">田心</text:span><text:span text:style-name="T1"> <text:s text:c="4"/>村</text:span><text:span text:style-name="T16">里</text:span><text:span text:style-name="T1"> <text:s text:c="2"/></text:span><text:span text:style-name="T13">4</text:span><text:span text:style-name="T1"> <text:s/></text:span><text:span text:style-name="T2"><text:s/></text:span><text:span text:style-name="T1">鄰</text:span></text:p>
            <text:p text:style-name="P9"><text:span text:style-name="T1"><text:s text:c="4"/></text:span><text:span text:style-name="T13">市政</text:span><text:span text:style-name="T1"> <text:s text:c="2"/></text:span><text:span text:style-name="T16">路</text:span><text:span text:style-name="T1">街 <text:s text:c="9"/>段 <text:s text:c="7"/>巷 <text:s text:c="5"/>弄 <text:s/></text:span><text:span text:style-name="T13">2</text:span><text:span text:style-name="T1"> <text:s/></text:span><text:span text:style-name="T2">號</text:span><text:span text:style-name="T1">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14" office:value-type="string">
            <text:p text:style-name="P11"><text:span text:style-name="T1">中 <text:s text:c="2"/>華 <text:s text:c="2"/>民 <text:s text:c="2"/>國 <text:s text:c="4"/></text:span><text:span text:style-name="T16">104</text:span><text:span text:style-name="T1"> <text:s text:c="5"/>年 <text:s text:c="7"/></text:span><text:span text:style-name="T16">6</text:span><text:span text:style-name="T1"> <text:s text:c="5"/>月 <text:s text:c="6"/></text:span><text:span text:style-name="T16">15</text:span><text:span text:style-name="T1">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依據民法第1059、1059-1、1078條規定辦理。 <text:s text:c="3"/></text:span><text:span text:style-name="T6"><text:s text:c="6"/></text:span><text:span text:style-name="T4">※立約定書人為生父母或養父母。 <text:s/></text:span><text:span text:style-name="T5"><text:s text:c="49"/></text:span></text:p>
      <text:p text:style-name="P1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標楷體1" svg:font-family="標楷體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cm" fo:margin-bottom="0.564cm" fo:text-align="start" style:justify-single-word="false" fo:orphans="0" fo:widows="0" fo:text-indent="0cm" style:auto-text-indent="false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/>
      <style:text-properties fo:font-size="12pt" fo:font-weight="bold" style:font-name-asian="细明体" style:font-size-asian="12pt" style:font-weight-asian="bold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預設段落字型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cm" fo:margin-right="1.7cm" fo:background-color="#ffffff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� � 眖 ﹎  ﹚ ��種�</dc:title>
    <meta:initial-creator>Tali</meta:initial-creator>
    <meta:creation-date>2014-04-16T14:51:00</meta:creation-date>
    <dc:creator>COSH </dc:creator>
    <dc:date>2015-07-06T09:07:17</dc:date>
    <meta:print-date>2014-03-14T17:14:00</meta:print-date>
    <meta:editing-cycles>9</meta:editing-cycles>
    <meta:editing-duration>PT2H27M28S</meta:editing-duration>
    <meta:generator>OpenOffice/4.1.1$Win32 OpenOffice.org_project/411m6$Build-9775</meta:generator>
    <meta:document-statistic meta:table-count="1" meta:image-count="2" meta:object-count="0" meta:page-count="1" meta:paragraph-count="55" meta:word-count="303" meta:character-count="785"/>
  </office:meta>
</office:document-meta>
</file>