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6cm" fo:margin-left="1.312cm" table:align="left" style:writing-mode="lr-tb"/>
    </style:style>
    <style:style style:name="表格5.A" style:family="table-column">
      <style:table-column-properties style:column-width="4.128cm"/>
    </style:style>
    <style:style style:name="表格5.B" style:family="table-column">
      <style:table-column-properties style:column-width="11.873cm"/>
    </style:style>
    <style:style style:name="表格5.1" style:family="table-row">
      <style:table-row-properties style:min-row-height="0.2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328cm" table:align="center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6.001cm"/>
    </style:style>
    <style:style style:name="表格6.D" style:family="table-column">
      <style:table-column-properties style:column-width="5.327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26cm" fo:keep-together="always"/>
    </style:style>
    <style:style style:name="表格6.3" style:family="table-row">
      <style:table-row-properties style:min-row-height="8.236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2.062cm" fo:keep-together="always"/>
    </style:style>
    <style:style style:name="表格6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line-height="0.564cm" fo:text-align="center" style:justify-single-word="false" style:snap-to-layout-grid="false"/>
    </style:style>
    <style:style style:name="P31" style:family="paragraph" style:parent-style-name="Standard">
      <style:paragraph-properties fo:line-height="0.564cm" fo:orphans="2" fo:widows="2"/>
    </style:style>
    <style:style style:name="P32" style:family="paragraph" style:parent-style-name="Standard" style:list-style-name="WW8Num2">
      <style:paragraph-properties fo:line-height="0.423cm" fo:text-align="justify" style:justify-single-word="false"/>
    </style:style>
    <style:style style:name="P33" style:family="paragraph" style:parent-style-name="Standard">
      <style:paragraph-properties fo:line-height="0.423cm" fo:text-align="justify" style:justify-single-word="false"/>
    </style:style>
    <style:style style:name="P34" style:family="paragraph" style:parent-style-name="Standard" style:list-style-name="WW8Num2">
      <style:paragraph-properties fo:text-align="justify" style:justify-single-wor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center" style:justify-single-word="false" style:snap-to-layout-gri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9.948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47" style:family="paragraph" style:parent-style-name="Standard">
      <style:paragraph-properties fo:margin-top="0.127cm" fo:margin-bottom="0cm" loext:contextual-spacing="false"/>
    </style:style>
    <style:style style:name="P48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49" style:family="paragraph" style:parent-style-name="Standard">
      <style:paragraph-properties fo:margin-left="1.411cm" fo:margin-right="0cm" fo:margin-top="0.127cm" fo:margin-bottom="0cm" loext:contextual-spacing="false" fo:text-indent="-1.411cm" style:auto-text-indent="false"/>
    </style:style>
    <style:style style:name="P50" style:family="paragraph" style:parent-style-name="Standard">
      <style:paragraph-properties fo:margin-left="-0.279cm" fo:margin-right="-0.347cm" fo:line-height="0.564cm" fo:text-indent="0cm" style:auto-text-indent="false"/>
    </style:style>
    <style:style style:name="P51" style:family="paragraph" style:parent-style-name="Standard">
      <style:paragraph-properties fo:margin-left="0.423cm" fo:margin-right="0cm" fo:margin-top="0.127cm" fo:margin-bottom="0cm" loext:contextual-spacing="false" fo:line-height="0.564cm" fo:text-indent="0cm" style:auto-text-indent="false"/>
    </style:style>
    <style:style style:name="P52" style:family="paragraph" style:parent-style-name="Standard">
      <style:paragraph-properties fo:margin-left="0.423cm" fo:margin-right="0cm" fo:margin-top="0.127cm" fo:margin-bottom="0cm" loext:contextual-spacing="false" fo:line-height="0.56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23cm" fo:margin-right="0cm" fo:line-height="0.564cm" fo:text-indent="0cm" style:auto-text-indent="false"/>
    </style:style>
    <style:style style:name="P54" style:family="paragraph" style:parent-style-name="Standard">
      <style:paragraph-properties fo:margin-top="0.318cm" fo:margin-bottom="0cm" loext:contextual-spacing="false" fo:line-height="0.564cm" fo:orphans="2" fo:widows="2"/>
    </style:style>
    <style:style style:name="P55" style:family="paragraph" style:parent-style-name="Standard" style:list-style-name="WW8Num1">
      <style:paragraph-properties fo:margin-left="1.476cm" fo:margin-right="0cm" fo:line-height="0.564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</style:style>
    <style:style style:name="P56" style:family="paragraph" style:parent-style-name="Standard" style:list-style-name="WW8Num1">
      <style:paragraph-properties fo:margin-left="1.476cm" fo:margin-right="0cm" fo:line-height="0.564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5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0.212cm" fo:margin-right="0cm" fo:line-height="0.564cm" fo:text-indent="0cm" style:auto-text-indent="false"/>
    </style:style>
    <style:style style:name="P59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1.312cm" fo:margin-right="0cm" fo:line-height="0.635cm" fo:text-align="justify" style:justify-single-word="false" fo:text-indent="0cm" style:auto-text-indent="false"/>
    </style:style>
    <style:style style:name="P62" style:family="paragraph" style:parent-style-name="Standard" style:list-style-name="WW8Num2">
      <style:paragraph-properties fo:margin-left="0.651cm" fo:margin-right="0cm" fo:line-height="0.423cm" fo:text-align="justify" style:justify-single-word="false" fo:text-indent="-0.847cm" style:auto-text-indent="false"/>
    </style:style>
    <style:style style:name="P63" style:family="paragraph" style:parent-style-name="Standard">
      <style:paragraph-properties fo:margin-left="0.651cm" fo:margin-right="0cm" fo:line-height="0.423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085cm" fo:margin-right="0cm" fo:text-align="justify" style:justify-single-word="false" fo:text-indent="-1.085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5" style:family="paragraph" style:parent-style-name="Standard">
      <style:paragraph-properties fo:margin-top="0.191cm" fo:margin-bottom="0.191cm" loext:contextual-spacing="false"/>
    </style:style>
    <style:style style:name="P66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67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68" style:family="paragraph" style:parent-style-name="Standard">
      <style:paragraph-properties fo:margin-left="0cm" fo:margin-right="0.706cm" fo:margin-top="0.191cm" fo:margin-bottom="0.191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706cm" fo:line-height="0.494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-0.34cm" fo:margin-right="0cm" fo:line-height="0.494cm" fo:text-align="center" style:justify-single-word="false" fo:text-indent="0.3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1" style:family="paragraph" style:parent-style-name="Standard">
      <style:paragraph-properties fo:margin-left="-0.34cm" fo:margin-right="0cm" fo:line-height="0.494cm" fo:text-align="center" style:justify-single-word="false" fo:text-indent="0.34cm" style:auto-text-indent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72" style:family="paragraph" style:parent-style-name="Standard">
      <style:paragraph-properties fo:margin-left="-0.34cm" fo:margin-right="0cm" fo:line-height="0.494cm" fo:text-align="center" style:justify-single-word="false" fo:text-indent="0.34cm" style:auto-text-indent="false" style:snap-to-layout-grid="false"/>
    </style:style>
    <style:style style:name="P73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P7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line-height="0.494cm" fo:text-indent="0.388cm" style:auto-text-indent="false"/>
    </style:style>
    <style:style style:name="P76" style:family="paragraph" style:parent-style-name="Standard">
      <style:paragraph-properties fo:margin-left="0cm" fo:margin-right="0cm" fo:line-height="0.494cm" fo:text-indent="1.411cm" style:auto-text-indent="false"/>
    </style:style>
    <style:style style:name="P77" style:family="paragraph" style:parent-style-name="Standard">
      <style:paragraph-properties fo:margin-left="0cm" fo:margin-right="0cm" fo:line-height="0.494cm" fo:text-indent="1.358cm" style:auto-text-indent="false"/>
    </style:style>
    <style:style style:name="P78" style:family="paragraph" style:parent-style-name="Standard">
      <style:paragraph-properties fo:margin-left="0cm" fo:margin-right="0cm" fo:line-height="0.494cm" fo:text-indent="0.504cm" style:auto-text-indent="false"/>
    </style:style>
    <style:style style:name="P7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none" fo:country="none" fo:font-weight="bold" style:font-name-asian="標楷體" style:font-size-asian="11pt" style:language-asian="none" style:country-asian="none" style:font-weight-asian="bold" style:font-name-complex="Arial" style:font-size-complex="11pt" style:font-weight-complex="bold"/>
    </style:style>
    <style:style style:name="P80" style:family="paragraph" style:parent-style-name="Header" style:master-page-name="Standard">
      <style:paragraph-properties style:page-number="auto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Arial" style:font-size-complex="10pt"/>
    </style:style>
    <style:style style:name="T24" style:family="text">
      <style:text-properties style:font-name="標楷體" fo:font-size="10pt" style:font-name-asian="標楷體" style:font-size-asian="10pt" style:font-name-complex="Arial" style:font-size-complex="10pt"/>
    </style:style>
    <style:style style:name="T25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fo:font-style="italic" style:text-underline-style="solid" style:text-underline-width="auto" style:text-underline-color="font-color" fo:font-weight="bold" fo:background-color="#d8d8d8" loext:char-shading-value="0" style:font-name-asian="標楷體" style:font-size-asian="10pt" style:font-style-asian="italic" style:font-weight-asian="bold" style:font-name-complex="標楷體"/>
    </style:style>
    <style:style style:name="T33" style:family="text">
      <style:text-properties style:font-name="標楷體" fo:font-size="10pt" fo:font-style="italic" fo:background-color="#d8d8d8" loext:char-shading-value="0" style:font-name-asian="標楷體" style:font-size-asian="10pt" style:font-style-asian="italic" style:font-name-complex="標楷體"/>
    </style:style>
    <style:style style:name="T34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color="#ff0000"/>
    </style:style>
    <style:style style:name="T43" style:family="text">
      <style:text-properties fo:color="#ff0000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style:font-name="標楷體" style:font-name-asian="標楷體" style:font-name-complex="標楷體" style:font-size-complex="11pt" style:font-weight-complex="bold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 style:font-weight-complex="bold"/>
    </style:style>
    <style:style style:name="T4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9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50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51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5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53" style:family="text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T54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5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6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57" style:family="text">
      <style:text-properties fo:color="#000000" style:font-name="標楷體" fo:font-size="10pt" fo:font-weight="bold" style:font-name-asian="標楷體" style:font-size-asian="10pt" style:font-weight-asian="bold" style:font-name-complex="Arial" style:font-size-complex="11pt"/>
    </style:style>
    <style:style style:name="T5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T5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1pt" style:font-weight-complex="bold"/>
    </style:style>
    <style:style style:name="T60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4">傳真電話：04-2515-7807 </text:span><text:span text:style-name="T7"><text:s text:c="51"/></text:span><text:span text:style-name="T4">聯絡電話：04-2515-5148 </text:span></text:p>
      <text:p text:style-name="P42"><text:s text:c="24"/></text:p>
      <text:p text:style-name="P43"><text:s text:c="6"/>臺中市政府衛生局自殺高風險個案轉介單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8">說明：</text:span><text:span text:style-name="T40">緊急案件，請直接撥打110報案，由警政機關勤務指揮中心啟動緊急救援機制，以掌握救援的時效性。</text:span></text:p>
            <text:p text:style-name="P1"><text:span text:style-name="T8">一、轉介個案需同時符合下列</text:span><text:span text:style-name="T8">標準</text:span><text:span text:style-name="T8">：</text:span></text:p>
            <text:p text:style-name="P44"><text:span text:style-name="T8">（一）</text:span><text:span text:style-name="T8">簡式健康量表</text:span><text:span text:style-name="T8">（</text:span><text:span text:style-name="T8">BSRS</text:span><text:span text:style-name="T8">）</text:span><text:span text:style-name="T8">總分達15分以上</text:span><text:span text:style-name="T8">。（請先檢視本表第28項測量結果）</text:span></text:p>
            <text:p text:style-name="P44"><text:span text:style-name="T8">（二）</text:span><text:span text:style-name="T8">簡式健康量表</text:span><text:span text:style-name="T8">（</text:span><text:span text:style-name="T8">BSRS</text:span><text:span text:style-name="T8">）</text:span><text:span text:style-name="T8">自殺想法</text:span><text:span text:style-name="T8">檢測結果</text:span><text:span text:style-name="T8">達2分以上</text:span><text:span text:style-name="T8">。（請先檢視本表第28項測量結果）</text:span></text:p>
            <text:p text:style-name="P44"><text:span text:style-name="T8">（三）</text:span><text:span text:style-name="T8">達高自殺風險個案條件任何1項者。</text:span><text:span text:style-name="T8">（請先檢視本表第29項所訂條件）</text:span></text:p>
            <text:p text:style-name="P46"><text:span text:style-name="T8">二、請注意資料正確性，詳細查填以下相關資料，</text:span><text:span text:style-name="T11">「</text:span><text:span text:style-name="T11">＊</text:span><text:span text:style-name="T11">」必填欄位，應避免有漏填或空白欄位</text:span><text:span text:style-name="T8">。</text:span></text:p>
            <text:p text:style-name="P46"><text:span text:style-name="T8">三、</text:span><text:span text:style-name="T11">如有緊急個案需衛生局配合處置，</text:span><text:span text:style-name="T11">應合併</text:span><text:span text:style-name="T11">以</text:span><text:span text:style-name="T11">電話方式</text:span><text:span text:style-name="T11">轉介</text:span><text:span text:style-name="T11">，以利優先處理</text:span><text:span text:style-name="T11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1">(一)＊本次</text:span><text:span text:style-name="T11">轉介對象</text:span><text:span text:style-name="T11">屬</text:span><text:span text:style-name="T11">：</text:span></text:p>
            <text:p text:style-name="P1"><text:span text:style-name="T11">□</text:span><text:span text:style-name="T11">自殺威脅者（係指準備自殺執行自殺行動者）</text:span></text:p>
            <text:p text:style-name="P1"><text:span text:style-name="T11">□自殺未遂者（</text:span><text:span text:style-name="T11">係指</text:span><text:span text:style-name="T11">有自殺行為，但未遂者）</text:span></text:p>
            <text:p text:style-name="Standard"><text:span text:style-name="T11">□自殺意念</text:span><text:span text:style-name="T11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(二)基本資料：</text:p>
            <text:p text:style-name="P48"><text:span text:style-name="T11">1、</text:span><text:span text:style-name="T11">＊</text:span><text:span text:style-name="T11">個案姓名： <text:s text:c="6"/></text:span><text:span text:style-name="T11"><text:s/></text:span><text:span text:style-name="T11"><text:s text:c="10"/></text:span></text:p>
            <text:p text:style-name="P48"><text:span text:style-name="T11">3、</text:span><text:span text:style-name="T11">＊</text:span><text:span text:style-name="T11">性別： <text:s text:c="11"/></text:span><text:span text:style-name="T11"><text:s/></text:span><text:span text:style-name="T11"><text:s text:c="10"/></text:span></text:p>
            <text:p text:style-name="P48"><text:span text:style-name="T11">5、</text:span><text:span text:style-name="T11">＊</text:span><text:span text:style-name="T11">電話(日)： <text:s text:c="18"/></text:span></text:p>
            <text:p text:style-name="P48"><text:span text:style-name="T23">7</text:span><text:span text:style-name="T26">、手機：</text:span><text:span text:style-name="T20"> <text:s text:c="14"/></text:span></text:p>
            <text:p text:style-name="P47"><text:span text:style-name="T23">9</text:span><text:span text:style-name="T26">、婚姻狀況：</text:span><text:span text:style-name="T20"> <text:s text:c="16"/></text:span></text:p>
          </table:table-cell>
          <table:table-cell table:style-name="表格1.B3" office:value-type="string">
            <text:p text:style-name="P3"/>
            <text:p text:style-name="P48"><text:span text:style-name="T11">2、</text:span><text:span text:style-name="T11">＊</text:span><text:span text:style-name="T11">身</text:span><text:span text:style-name="T11">分</text:span><text:span text:style-name="T11">證</text:span><text:span text:style-name="T11">統一編號(或居留證號碼)</text:span><text:span text:style-name="T11">：</text:span><text:span text:style-name="T11"> <text:s text:c="12"/></text:span><text:span text:style-name="T17"><text:s text:c="2"/></text:span></text:p>
            <text:p text:style-name="P48"><text:span text:style-name="T23">4</text:span><text:span text:style-name="T26">、是</text:span><text:span text:style-name="T26">否</text:span><text:span text:style-name="T26">為原住民：□</text:span><text:span text:style-name="T26"> </text:span><text:span text:style-name="T26">是　　□</text:span><text:span text:style-name="T26"> </text:span><text:span text:style-name="T26">否</text:span></text:p>
            <text:p text:style-name="P48"><text:span text:style-name="T11">6、</text:span><text:span text:style-name="T11">＊</text:span><text:span text:style-name="T11">電話(夜)： </text:span><text:span text:style-name="T11"><text:s text:c="18"/></text:span></text:p>
            <text:p text:style-name="P48"><text:span text:style-name="T8">8</text:span><text:span text:style-name="T11">、</text:span><text:span text:style-name="T11">＊</text:span><text:span text:style-name="T11">年齡： <text:s/>(出生： <text:s/></text:span><text:span text:style-name="T11"><text:s/></text:span><text:span text:style-name="T11">年</text:span><text:span text:style-name="T11"> </text:span><text:span text:style-name="T11"><text:s text:c="2"/></text:span><text:span text:style-name="T11"><text:s/></text:span><text:span text:style-name="T11">月 </text:span><text:span text:style-name="T11"><text:s/></text:span><text:span text:style-name="T11">日)</text:span></text:p>
            <text:p text:style-name="P47"><text:span text:style-name="T23">10</text:span><text:span text:style-name="T26">、教育程度：</text:span><text:span text:style-name="T20"> <text:s text:c="16"/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47"><text:span text:style-name="T23">11</text:span><text:span text:style-name="T26">、就業情況：□</text:span><text:span text:style-name="T26"> <text:s/></text:span><text:span text:style-name="T26">有，目前從事</text:span><text:span text:style-name="T20"> <text:s text:c="15"/></text:span><text:span text:style-name="T26"><text:s/></text:span><text:span text:style-name="T26"><text:s/></text:span><text:span text:style-name="T26">□</text:span><text:span text:style-name="T26"> </text:span><text:span text:style-name="T26">無，失業多久</text:span><text:span text:style-name="T20"> <text:s text:c="29"/></text:span></text:p>
            <text:p text:style-name="P49"><text:span text:style-name="T23">12</text:span><text:span text:style-name="T26">、戶籍住址：</text:span><text:span text:style-name="T20"> <text:s text:c="22"/></text:span></text:p>
            <text:p text:style-name="P47"><text:span text:style-name="T23">13</text:span><text:span text:style-name="T26">、</text:span><text:span text:style-name="T11">＊</text:span><text:span text:style-name="T11">居住住址：</text:span><text:span text:style-name="T20"> <text:s text:c="21"/></text:span><text:span text:style-name="T11"><text:s text:c="26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47"><text:span text:style-name="T23">14</text:span><text:span text:style-name="T26">、聯絡人姓名：</text:span><text:span text:style-name="T20"> <text:s text:c="15"/></text:span><text:span text:style-name="T20"><text:s/></text:span><text:span text:style-name="T20"><text:s text:c="2"/></text:span></text:p>
            <text:p text:style-name="P47"><text:span text:style-name="T23">16</text:span><text:span text:style-name="T26">、聯絡人電話：</text:span><text:span text:style-name="T20"> <text:s text:c="6"/></text:span></text:p>
            <text:p text:style-name="P47"><text:span text:style-name="T23">18</text:span><text:span text:style-name="T26">、</text:span><text:span text:style-name="T11">＊</text:span><text:span text:style-name="T11">自殺日期：20 <text:s/></text:span><text:span text:style-name="T11"><text:s/></text:span><text:span text:style-name="T11"><text:s/>年 </text:span><text:span text:style-name="T11"><text:s/></text:span><text:span text:style-name="T11"><text:s text:c="2"/>月 <text:s/></text:span><text:span text:style-name="T11"><text:s/></text:span><text:span text:style-name="T11"><text:s/>日</text:span></text:p>
          </table:table-cell>
          <table:table-cell table:style-name="表格1.B5" office:value-type="string">
            <text:p text:style-name="P47"><text:span text:style-name="T23">15</text:span><text:span text:style-name="T26">、關係：</text:span><text:span text:style-name="T20"> <text:s text:c="11"/></text:span></text:p>
            <text:p text:style-name="P47"><text:span text:style-name="T23">17</text:span><text:span text:style-name="T26">、聯絡人手機：</text:span><text:span text:style-name="T20"> <text:s text:c="16"/></text:span></text:p>
            <text:p text:style-name="P47"><text:span text:style-name="T23">19</text:span><text:span text:style-name="T26">、</text:span><text:span text:style-name="T11">＊轉介</text:span><text:span text:style-name="T11">日期：20 <text:s text:c="3"/>年 <text:s text:c="3"/>月 </text:span><text:span text:style-name="T11"><text:s/></text:span><text:span text:style-name="T11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"><text:span text:style-name="T23">20</text:span><text:span text:style-name="T26">、</text:span><text:span text:style-name="T11">＊</text:span><text:span text:style-name="T11">有無實際自殺行為： □ 是 </text:span><text:span text:style-name="T11"><text:s/></text:span><text:span text:style-name="T11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3">21</text:span><text:span text:style-name="T26">、</text:span><text:span text:style-name="T11">＊</text:span><text:span text:style-name="T11">自殺方式：(</text:span><text:span text:style-name="T11">可</text:span><text:span text:style-name="T11">複選，</text:span><text:span text:style-name="T11">□</text:span><text:span text:style-name="T11">最多</text:span><text:span text:style-name="T11">勾選</text:span><text:span text:style-name="T11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7"><text:span text:style-name="T26">□ </text:span><text:span text:style-name="T11">自縊、勒死及窒息</text:span></text:p>
                </table:table-cell>
                <table:table-cell table:style-name="表格2.A1" office:value-type="string">
                  <text:p text:style-name="P10">□ 自焚</text:p>
                </table:table-cell>
                <table:table-cell table:style-name="表格2.A1" office:value-type="string">
                  <text:p text:style-name="P27"><text:span text:style-name="T26">□ </text:span><text:span text:style-name="T11">汽車廢氣</text:span></text:p>
                </table:table-cell>
                <table:table-cell table:style-name="表格2.A1" office:value-type="string">
                  <text:p text:style-name="P27"><text:span text:style-name="T26">□ </text:span><text:span text:style-name="T11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26">□ </text:span><text:span text:style-name="T11">農用殺蟲劑及除草劑</text:span></text:p>
                </table:table-cell>
                <table:table-cell table:style-name="表格2.A1" office:value-type="string">
                  <text:p text:style-name="P10">□ 溺水(淹死)；跳水</text:p>
                </table:table-cell>
                <table:table-cell table:style-name="表格2.A1" office:value-type="string">
                  <text:p text:style-name="P27"><text:span text:style-name="T26">□ </text:span><text:span text:style-name="T11">燒炭</text:span></text:p>
                </table:table-cell>
                <table:table-cell table:style-name="表格2.A1" office:value-type="string">
                  <text:p text:style-name="P10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26">□ </text:span><text:span text:style-name="T11">高處跳下</text:span></text:p>
                </table:table-cell>
                <table:table-cell table:style-name="表格2.A1" office:value-type="string">
                  <text:p text:style-name="P10">□ 其他氣體及蒸氣</text:p>
                </table:table-cell>
                <table:table-cell table:style-name="表格2.A1" office:value-type="string">
                  <text:p text:style-name="P10">□ 安眠藥鎮靜劑</text:p>
                </table:table-cell>
                <table:table-cell table:style-name="表格2.D3" office:value-type="string">
                  <text:p text:style-name="P10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□ 以槍炮、氣槍及爆炸物</text:p>
                </table:table-cell>
                <table:table-cell table:style-name="表格2.A1" office:value-type="string">
                  <text:p text:style-name="P10">□ 其他藥物</text:p>
                </table:table-cell>
                <table:table-cell table:style-name="表格2.A1" office:value-type="string">
                  <text:p text:style-name="P10">□ 割腕</text:p>
                </table:table-cell>
                <table:table-cell table:style-name="表格2.D3" office:value-type="string">
                  <text:p text:style-name="P10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□ 服用或施打毒品過量</text:p>
                </table:table-cell>
                <table:table-cell table:style-name="表格2.A1" office:value-type="string">
                  <text:p text:style-name="P10">□ 一般病媒殺蟲劑</text:p>
                </table:table-cell>
                <table:table-cell table:style-name="表格2.A1" table:number-columns-spanned="2" office:value-type="string">
                  <text:p text:style-name="P27"><text:span text:style-name="T26">□ 以其他方式：</text:span><text:span text:style-name="T20"> <text:s text:c="15"/></text:span></text:p>
                </table:table-cell>
                <table:covered-table-cell/>
              </table:table-row>
            </table:table>
            <text:p text:style-name="P2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22、<text:span text:style-name="T1">＊</text:span><text:span text:style-name="T1">自殺原因：(</text:span><text:span text:style-name="T1">可</text:span><text:span text:style-name="T1">複選，</text:span><text:span text:style-name="T1">本題□</text:span><text:span text:style-name="T1">最多</text:span><text:span text:style-name="T1">勾選</text:span><text:span text:style-name="T1">三</text:span><text:span text:style-name="T1">個</text:span><text:span text:style-name="T1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28"><text:span text:style-name="T11">（1）</text:span><text:span text:style-name="T11">情感/人際關係</text:span></text:p>
                  <text:p text:style-name="P11">□家人間情感因素</text:p>
                  <text:p text:style-name="P11">□同儕關係因素</text:p>
                </table:table-cell>
                <table:table-cell table:style-name="表格3.A1" office:value-type="string">
                  <text:p text:style-name="P12"/>
                  <text:p text:style-name="P11">□夫妻問題</text:p>
                  <text:p text:style-name="P11">□職場人際關係因素</text:p>
                </table:table-cell>
                <table:table-cell table:style-name="表格3.A1" office:value-type="string">
                  <text:p text:style-name="P12"/>
                  <text:p text:style-name="P28"><text:span text:style-name="T26">□感情因素</text:span></text:p>
                  <text:p text:style-name="P11">□其他人際關係因</text:p>
                </table:table-cell>
                <table:table-cell table:style-name="表格3.A1" office:value-type="string">
                  <text:p text:style-name="P12"/>
                  <text:p text:style-name="P28"><text:span text:style-name="T26">□重大失落素：</text:span><text:span text:style-name="T20"> <text:s text:c="10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8"><text:span text:style-name="T11">（2）</text:span><text:span text:style-name="T11">精神健康/物質濫用</text:span></text:p>
                  <text:p text:style-name="P11"><text:soft-page-break/>□憂鬱傾向</text:p>
                  <text:p text:style-name="P11">□過去或現在罹患憂鬱症</text:p>
                </table:table-cell>
                <table:table-cell table:style-name="表格3.A1" table:number-columns-spanned="2" office:value-type="string">
                  <text:p text:style-name="P12"/>
                  <text:p text:style-name="P11">□非憂鬱傾向精神心理健康問題</text:p>
                  <text:p text:style-name="P28"><text:span text:style-name="T26">□非憂鬱症精神疾病：</text:span><text:span text:style-name="T20"> <text:s text:c="21"/></text:span></text:p>
                </table:table-cell>
                <table:covered-table-cell/>
                <table:table-cell table:style-name="表格3.A1" office:value-type="string">
                  <text:p text:style-name="P12"/>
                  <text:p text:style-name="P11">□物質濫用(酒、藥)</text:p>
                </table:table-cell>
              </table:table-row>
              <table:table-row table:style-name="表格3.2">
                <table:table-cell table:style-name="表格3.A1" office:value-type="string">
                  <text:p text:style-name="P28"><text:span text:style-name="T11">（3）</text:span><text:span text:style-name="T11">工作/經濟</text:span></text:p>
                  <text:p text:style-name="P11">□非人際關係職場因素</text:p>
                </table:table-cell>
                <table:table-cell table:style-name="表格3.A1" office:value-type="string">
                  <text:p text:style-name="P12"/>
                  <text:p text:style-name="P11">□失業經濟因素</text:p>
                </table:table-cell>
                <table:table-cell table:style-name="表格3.A1" office:value-type="string">
                  <text:p text:style-name="P12"/>
                  <text:p text:style-name="P50"><text:span text:style-name="T26">□債務經濟因素</text:span></text:p>
                </table:table-cell>
                <table:table-cell table:style-name="表格3.A1" office:value-type="string">
                  <text:p text:style-name="P12"/>
                  <text:p text:style-name="P11">□非失業及債務經濟因素</text:p>
                </table:table-cell>
              </table:table-row>
              <table:table-row table:style-name="表格3.2">
                <table:table-cell table:style-name="表格3.A1" office:value-type="string">
                  <text:p text:style-name="P28"><text:span text:style-name="T11">（4）</text:span><text:span text:style-name="T11">生理疾病</text:span></text:p>
                  <text:p text:style-name="P11">□久病不癒</text:p>
                </table:table-cell>
                <table:table-cell table:style-name="表格3.A1" office:value-type="string">
                  <text:p text:style-name="P12"/>
                  <text:p text:style-name="P11">□非久病不癒疾病因素</text:p>
                </table:table-cell>
                <table:table-cell table:style-name="表格3.A1" office:value-type="string">
                  <text:p text:style-name="P12"/>
                  <text:p text:style-name="P11"/>
                </table:table-cell>
                <table:table-cell table:style-name="表格3.A1" office:value-type="string">
                  <text:p text:style-name="P12"/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P28"><text:span text:style-name="T11">（5）</text:span><text:span text:style-name="T11">校園學生問題</text:span></text:p>
                  <text:p text:style-name="P11">□非人際關係學校適應問題</text:p>
                </table:table-cell>
                <table:table-cell table:style-name="表格3.A1" office:value-type="string">
                  <text:p text:style-name="P5"/>
                  <text:p text:style-name="P11">□校園學生的生涯規劃因素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</table:table-row>
              <table:table-row table:style-name="表格3.2">
                <table:table-cell table:style-name="表格3.A1" office:value-type="string">
                  <text:p text:style-name="P4">（6）兵役問題</text:p>
                  <text:p text:style-name="P28"><text:span text:style-name="T26">□兵役</text:span><text:span text:style-name="T26">因素</text:span></text:p>
                </table:table-cell>
                <table:table-cell table:style-name="表格3.A1" office:value-type="string">
                  <text:p text:style-name="P4">（7）其他</text:p>
                  <text:p text:style-name="P28"><text:span text:style-name="T26">□其他</text:span><text:span text:style-name="T26">：</text:span><text:span text:style-name="T20"> <text:s text:c="14"/></text:span></text:p>
                </table:table-cell>
                <table:table-cell table:style-name="表格3.A1" office:value-type="string">
                  <text:p text:style-name="P4">（8）不詳</text:p>
                  <text:p text:style-name="P11">□不詳</text:p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28"><text:span text:style-name="T11">（9）</text:span><text:span text:style-name="T11">不願說明或無法說明</text:span></text:p>
                  <text:p text:style-name="P11">□個案(家屬)不願說明</text:p>
                </table:table-cell>
                <table:table-cell table:style-name="表格3.A1" office:value-type="string">
                  <text:p text:style-name="P12"/>
                  <text:p text:style-name="P11">□個案因身體狀況無法說明</text:p>
                </table:table-cell>
                <table:table-cell table:style-name="表格3.A1" office:value-type="string">
                  <text:p text:style-name="P5"/>
                  <text:p text:style-name="P4"/>
                </table:table-cell>
                <table:table-cell table:style-name="表格3.A1" office:value-type="string">
                  <text:p text:style-name="P12"/>
                  <text:p text:style-name="P11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9"><text:span text:style-name="T23">23</text:span><text:span text:style-name="T26">、</text:span><text:span text:style-name="T11">＊</text:span><text:span text:style-name="T11">有無其他人一起自殺：□ 有</text:span><text:span text:style-name="T11">（關係： <text:s text:c="10"/>）</text:span><text:span text:style-name="T11"> <text:s text:c="2"/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9"><text:span text:style-name="T23">24</text:span><text:span text:style-name="T26">、</text:span><text:span text:style-name="T11">＊</text:span><text:span text:style-name="T11">自殺後身體狀況：□ 穩定 <text:s text:c="2"/>□ 惡化 <text:s text:c="2"/>□ 垂危 <text:s text:c="2"/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9"><text:span text:style-name="T23">25、</text:span><text:span text:style-name="T11">＊</text:span><text:span text:style-name="T11">過去精神疾病史：</text:span><text:span text:style-name="T26">□</text:span><text:span text:style-name="T11"> 不詳 <text:s/>□ 無 <text:s/>□ 有，診斷病名：</text:span><text:span text:style-name="T11"> <text:s text:c="15"/></text:span><text:span text:style-name="T11">□</text:span><text:span text:style-name="T11"> </text:span><text:span text:style-name="T11">酒</text:span><text:span text:style-name="T11">癮</text:span><text:span text:style-name="T11"> <text:s/>□ </text:span><text:span text:style-name="T11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9"><text:span text:style-name="T23">26</text:span><text:span text:style-name="T26">、</text:span><text:span text:style-name="T11">＊</text:span><text:span text:style-name="T11">個案(家屬)是否願意接受衛生局(所)人員訪視、轉介服務：□ 是 <text:s text:c="2"/>□ 否</text:span><text:span text:style-name="T11">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<text:span text:style-name="T23">27</text:span><text:span text:style-name="T26">、</text:span><text:span text:style-name="T11">＊</text:span><text:span text:style-name="T11">轉介</text:span><text:span text:style-name="T11">機關（構）</text:span><text:span text:style-name="T11">個案處置情形：</text:span></text:p>
            <text:p text:style-name="P52"><text:span text:style-name="T26">◎是否已開案？□ 是，已提供</text:span><text:span text:style-name="T20"> <text:s text:c="20"/></text:span><text:span text:style-name="T26">服務 □ 否</text:span><text:span text:style-name="T20"> <text:s text:c="19"/></text:span></text:p>
            <text:p text:style-name="P52"><text:span text:style-name="T26">◎轉介後，是否繼續服務個案？□ 是</text:span><text:span text:style-name="T20"> <text:s text:c="18"/></text:span><text:span text:style-name="T26"><text:s/>□ 否</text:span><text:span text:style-name="T20"> <text:s text:c="19"/></text:span></text:p>
            <text:p text:style-name="P52"><text:span text:style-name="T26">◎希望</text:span><text:span text:style-name="T26">衛生機關</text:span><text:span text:style-name="T26">對個案提供何種服務？□</text:span><text:span text:style-name="T26">轉介精神醫療服務 </text:span><text:span text:style-name="T26">□</text:span><text:span text:style-name="T26">轉介心理輔導 </text:span><text:span text:style-name="T26">□</text:span><text:span text:style-name="T26">收案關懷及追蹤 </text:span><text:span text:style-name="T26">□</text:span><text:span text:style-name="T26">其他</text:span><text:span text:style-name="T20"> <text:s text:c="18"/></text:span></text:p>
            <text:p text:style-name="P51"><text:span text:style-name="T26">◎檢附相關評估表供參□</text:span><text:span text:style-name="T26"> 有</text:span><text:span text:style-name="T20"> <text:s text:c="22"/></text:span><text:span text:style-name="T26"><text:s/>□ </text:span><text:span text:style-name="T26">無</text:span><text:span text:style-name="T20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<text:span text:style-name="T11">28、</text:span><text:span text:style-name="T11">＊測量簡式健康量表（BSRS）結果：</text:span></text:p>
            <text:p text:style-name="P45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6"/>
                </table:table-cell>
                <table:table-cell table:style-name="表格4.B1" office:value-type="string">
                  <text:p text:style-name="P13">不會</text:p>
                </table:table-cell>
                <table:table-cell table:style-name="表格4.B1" office:value-type="string">
                  <text:p text:style-name="P18">輕微</text:p>
                </table:table-cell>
                <table:table-cell table:style-name="表格4.B1" office:value-type="string">
                  <text:p text:style-name="P30"><text:span text:style-name="T26">中等</text:span><text:span text:style-name="T26"><text:line-break/></text:span><text:span text:style-name="T26">程度</text:span></text:p>
                </table:table-cell>
                <table:table-cell table:style-name="表格4.B1" office:value-type="string">
                  <text:p text:style-name="P13">嚴重</text:p>
                </table:table-cell>
                <table:table-cell table:style-name="表格4.B1" office:value-type="string">
                  <text:p text:style-name="P30"><text:span text:style-name="T26">非常</text:span><text:span text:style-name="T26"><text:line-break/></text:span><text:span text:style-name="T26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1.睡眠困難，譬如難以入睡、易醒或早醒</text:p>
                </table:table-cell>
                <table:table-cell table:style-name="表格4.A2" office:value-type="string">
                  <text:p text:style-name="P13">０</text:p>
                </table:table-cell>
                <table:table-cell table:style-name="表格4.A2" office:value-type="string">
                  <text:p text:style-name="P13">１</text:p>
                </table:table-cell>
                <table:table-cell table:style-name="表格4.A2" office:value-type="string">
                  <text:p text:style-name="P13">２</text:p>
                </table:table-cell>
                <table:table-cell table:style-name="表格4.A2" office:value-type="string">
                  <text:p text:style-name="P13">３</text:p>
                </table:table-cell>
                <table:table-cell table:style-name="表格4.A2" office:value-type="string">
                  <text:p text:style-name="P13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2.感覺緊張或不安</text:p>
                </table:table-cell>
                <table:table-cell table:style-name="表格4.A2" office:value-type="string">
                  <text:p text:style-name="P13">０</text:p>
                </table:table-cell>
                <table:table-cell table:style-name="表格4.A2" office:value-type="string">
                  <text:p text:style-name="P13">１</text:p>
                </table:table-cell>
                <table:table-cell table:style-name="表格4.A2" office:value-type="string">
                  <text:p text:style-name="P13">２</text:p>
                </table:table-cell>
                <table:table-cell table:style-name="表格4.A2" office:value-type="string">
                  <text:p text:style-name="P13">３</text:p>
                </table:table-cell>
                <table:table-cell table:style-name="表格4.A2" office:value-type="string">
                  <text:p text:style-name="P13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3.覺得容易苦惱或動怒</text:p>
                </table:table-cell>
                <table:table-cell table:style-name="表格4.A2" office:value-type="string">
                  <text:p text:style-name="P13">０</text:p>
                </table:table-cell>
                <table:table-cell table:style-name="表格4.A2" office:value-type="string">
                  <text:p text:style-name="P13">１</text:p>
                </table:table-cell>
                <table:table-cell table:style-name="表格4.A2" office:value-type="string">
                  <text:p text:style-name="P13">２</text:p>
                </table:table-cell>
                <table:table-cell table:style-name="表格4.A2" office:value-type="string">
                  <text:p text:style-name="P13">３</text:p>
                </table:table-cell>
                <table:table-cell table:style-name="表格4.A2" office:value-type="string">
                  <text:p text:style-name="P13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4.感覺憂鬱、心情低落</text:p>
                </table:table-cell>
                <table:table-cell table:style-name="表格4.A2" office:value-type="string">
                  <text:p text:style-name="P13">０</text:p>
                </table:table-cell>
                <table:table-cell table:style-name="表格4.A2" office:value-type="string">
                  <text:p text:style-name="P13">１</text:p>
                </table:table-cell>
                <table:table-cell table:style-name="表格4.A2" office:value-type="string">
                  <text:p text:style-name="P13">２</text:p>
                </table:table-cell>
                <table:table-cell table:style-name="表格4.A2" office:value-type="string">
                  <text:p text:style-name="P13">３</text:p>
                </table:table-cell>
                <table:table-cell table:style-name="表格4.A2" office:value-type="string">
                  <text:p text:style-name="P13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5.覺得比不上別人</text:p>
                </table:table-cell>
                <table:table-cell table:style-name="表格4.A2" office:value-type="string">
                  <text:p text:style-name="P13">０</text:p>
                </table:table-cell>
                <table:table-cell table:style-name="表格4.A2" office:value-type="string">
                  <text:p text:style-name="P13">１</text:p>
                </table:table-cell>
                <table:table-cell table:style-name="表格4.A2" office:value-type="string">
                  <text:p text:style-name="P13">２</text:p>
                </table:table-cell>
                <table:table-cell table:style-name="表格4.A2" office:value-type="string">
                  <text:p text:style-name="P13">３</text:p>
                </table:table-cell>
                <table:table-cell table:style-name="表格4.A2" office:value-type="string">
                  <text:p text:style-name="P13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★有自殺的想法</text:p>
                </table:table-cell>
                <table:table-cell table:style-name="表格4.A2" office:value-type="string">
                  <text:p text:style-name="P13">０</text:p>
                </table:table-cell>
                <table:table-cell table:style-name="表格4.A2" office:value-type="string">
                  <text:p text:style-name="P13">１</text:p>
                </table:table-cell>
                <table:table-cell table:style-name="表格4.A2" office:value-type="string">
                  <text:p text:style-name="P13">２</text:p>
                </table:table-cell>
                <table:table-cell table:style-name="表格4.A2" office:value-type="string">
                  <text:p text:style-name="P13">３</text:p>
                </table:table-cell>
                <table:table-cell table:style-name="表格4.A2" office:value-type="string">
                  <text:p text:style-name="P13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54"><text:span text:style-name="T11">請填寫檢測結果：1-5題總分：</text:span><text:span text:style-name="T17">　 <text:s/>　</text:span><text:span text:style-name="T11">分，</text:span><text:span text:style-name="T26">★</text:span><text:span text:style-name="T11">自殺想法：</text:span><text:span text:style-name="T17">　 <text:s text:c="3"/></text:span><text:span text:style-name="T11">分</text:span></text:p>
                  <text:p text:style-name="P31"><text:span text:style-name="T23">1.</text:span><text:span text:style-name="T23">1至5題之總分</text:span><text:span text:style-name="T23">：</text:span></text:p>
                  <text:list xml:id="list2245484352" text:style-name="WW8Num1">
                    <text:list-item>
                      <text:p text:style-name="P56">得分0~5分：身心適應狀況良好。</text:p>
                    </text:list-item>
                    <text:list-item>
                      <text:p text:style-name="P55"><text:span text:style-name="T23">得分6~9分：輕度情緒困擾，</text:span><text:span text:style-name="T23">建議找家人或朋友談談，抒發情緒，</text:span><text:span text:style-name="T23">給予情緒支持。</text:span></text:p>
                    </text:list-item>
                    <text:list-item>
                      <text:p text:style-name="P55"><text:span text:style-name="T23">得分10~14分：中度情緒困擾，</text:span><text:span text:style-name="T23">建議尋求心理諮商或接受專業諮詢。</text:span></text:p>
                    </text:list-item>
                    <text:list-item>
                      <text:p text:style-name="P55"><text:span text:style-name="T23">得分＞15分：重度情緒困擾，</text:span><text:span text:style-name="T23">需高關懷，</text:span><text:span text:style-name="T23">建議轉介精神科治療或接受專業</text:span><text:span text:style-name="T23">輔導</text:span><text:span text:style-name="T23">。</text:span></text:p>
                    </text:list-item>
                  </text:list>
                  <text:p text:style-name="P57"><text:soft-page-break/><text:span text:style-name="T26">2.★</text:span><text:span text:style-name="T23">「</text:span><text:span text:style-name="T23">有無自殺</text:span><text:span text:style-name="T23">想法」</text:span><text:span text:style-name="T23">單項評分</text:span><text:span text:style-name="T23">：</text:span></text:p>
                  <text:p text:style-name="P53"><text:span text:style-name="T23">本題為附加題，</text:span><text:span text:style-name="T23">若前5題總分小於6分，但</text:span><text:span text:style-name="T23">本題評分為2分以上時，</text:span><text:span text:style-name="T23">建議</text:span><text:span text:style-name="T23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<text:span text:style-name="T11">29.</text:span><text:span text:style-name="T11">＊</text:span><text:span text:style-name="T11">高</text:span><text:span text:style-name="T11">自殺</text:span><text:span text:style-name="T11">風險</text:span><text:span text:style-name="T11">個案條件：</text:span><text:span text:style-name="T11">(</text:span><text:span text:style-name="T11">可</text:span><text:span text:style-name="T11">複選)</text:span></text:p>
            <text:p text:style-name="P60">□ 1.再自殺個案</text:p>
            <text:p text:style-name="P59"><text:span text:style-name="T26">□ 2.本次自</text:span><text:span text:style-name="T26">殺</text:span><text:span text:style-name="T26">方式</text:span><text:span text:style-name="T26">為上吊、燒炭</text:span><text:span text:style-name="T26">、</text:span><text:span text:style-name="T26">汽車廢氣、開瓦斯、跳樓或</text:span><text:span text:style-name="T26">喝</text:span><text:span text:style-name="T26">農藥</text:span><text:span text:style-name="T26">者</text:span></text:p>
            <text:p text:style-name="P59"><text:span text:style-name="T26">□ 3.個案陳述有具體</text:span><text:span text:style-name="T26">自殺計畫</text:span><text:span text:style-name="T26">（包含明確的時間與自殺方式）</text:span></text:p>
            <text:p text:style-name="P58"><text:span text:style-name="T26">□</text:span><text:span text:style-name="T26"> </text:span><text:span text:style-name="T26">4.65歲以上獨居、無</text:span><text:span text:style-name="T26">家庭</text:span><text:span text:style-name="T26">、</text:span><text:span text:style-name="T26">社會支持</text:span><text:span text:style-name="T26">薄弱或久病不癒之老人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7">30.其他相關資訊：</text:p>
            <text:list xml:id="list3728728847" text:style-name="WW8Num2">
              <text:list-item>
                <text:p text:style-name="P32"><text:span text:style-name="T14">危機情境(</text:span><text:span text:style-name="T30">倘若個案</text:span><text:span text:style-name="T32">有立即性之危險，請先行通報警消協助處理</text:span><text:span text:style-name="T30">，爭取時效，降低個案風險</text:span><text:span text:style-name="T14">)</text:span></text:p>
              </text:list-item>
            </text:list>
            <text:p text:style-name="P33"><text:span text:style-name="T30"><text:s text:c="4"/>□重複自殺(曾進行之自殺方式：</text:span><text:span text:style-name="T22"> <text:s text:c="9"/></text:span><text:span text:style-name="T30">自殺次數：</text:span><text:span text:style-name="T22"> <text:s text:c="2"/></text:span><text:span text:style-name="T30">) <text:s/>□有具體自殺計畫(自殺方式：</text:span><text:span text:style-name="T22"> <text:s text:c="8"/></text:span><text:span text:style-name="T30">) <text:s/></text:span></text:p>
            <text:p text:style-name="P33"><text:span text:style-name="T30"><text:s text:c="4"/>□嚴重情緒困擾 <text:s/>□精神/心理疾病（病名：</text:span><text:span text:style-name="T22"> <text:s text:c="9"/></text:span><text:span text:style-name="T30">） </text:span><text:span text:style-name="T26">□</text:span><text:span text:style-name="T30">重大失落事件</text:span></text:p>
            <text:p text:style-name="P8">具體描述： </text:p>
            <text:p text:style-name="P61"><text:span text:style-name="T7">＿</text:span><text:span text:style-name="T38">＿ <text:s text:c="46"/></text:span><text:span text:style-name="T7">＿＿＿＿＿＿＿＿＿＿</text:span><text:span text:style-name="T38"> <text:s text:c="3"/></text:span></text:p>
            <text:list xml:id="list94634156704613" text:continue-numbering="true" text:style-name="WW8Num2">
              <text:list-item>
                <text:p text:style-name="P62"><text:span text:style-name="T14">需協助事項(本中心主要提供服務為心理層面之關懷輔導，主要內容為關懷訪視，如有其他面向需求請轉介至相關單位，</text:span><text:span text:style-name="T33">家暴性侵-家暴中心</text:span><text:span text:style-name="T16">、</text:span><text:span text:style-name="T33">經濟弱勢補助-社會處、兒少相關-教育處與社會處、就業問題-勞工處</text:span><text:span text:style-name="T14">)： </text:span></text:p>
              </text:list-item>
            </text:list>
            <text:p text:style-name="P63"><text:span text:style-name="T30">□定點諮商 <text:s/>□醫療資訊提供 <text:s/></text:span><text:span text:style-name="T26">□</text:span><text:span text:style-name="T30">情緒支持 <text:s/></text:span><text:span text:style-name="T26">□</text:span><text:span text:style-name="T30">正向疏導 <text:s/>□心理輔導</text:span></text:p>
            <text:p text:style-name="P64">具體說明：</text:p>
            <text:p text:style-name="P61"><text:span text:style-name="T7">＿</text:span><text:span text:style-name="T38"> <text:s text:c="6"/></text:span><text:span text:style-name="T7">＿＿＿＿＿＿＿＿＿＿＿＿＿＿＿＿＿＿＿＿＿＿＿＿＿＿＿＿＿＿＿＿＿＿＿＿＿＿＿＿＿＿＿＿＿＿＿＿＿＿＿＿＿＿＿＿＿＿＿＿＿＿＿＿＿＿＿＿</text:span><text:span text:style-name="T38"> <text:s text:c="3"/></text:span></text:p>
            <text:list xml:id="list94633826334990" text:continue-numbering="true" text:style-name="WW8Num2">
              <text:list-item>
                <text:p text:style-name="P34">個案評估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20">家系圖</text:p>
                  <text:p text:style-name="P20">(家庭主要成員)</text:p>
                </table:table-cell>
                <table:table-cell table:style-name="表格5.B1" office:value-type="string">
                  <text:p text:style-name="P20">個案問題摘要</text:p>
                </table:table-cell>
              </table:table-row>
              <table:table-row table:style-name="表格5.2">
                <table:table-cell table:style-name="表格5.A2" office:value-type="string">
                  <text:p text:style-name="P21"/>
                  <text:p text:style-name="P24"/>
                  <text:p text:style-name="P24"/>
                </table:table-cell>
                <table:table-cell table:style-name="表格5.B2" office:value-type="string">
                  <text:p text:style-name="P25"/>
                  <text:p text:style-name="P33"><text:span text:style-name="T38"><text:s text:c="59"/></text:span></text:p>
                  <text:p text:style-name="P26"/>
                  <text:p text:style-name="P33"><text:span text:style-name="T38"><text:s text:c="61"/></text:span></text:p>
                </table:table-cell>
              </table:table-row>
            </table:table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6"><draw:line text:anchor-type="char" draw:z-index="4" draw:style-name="gr1" draw:text-style-name="P81" svg:x1="-0.953cm" svg:y1="1.408cm" svg:x2="-0.953cm" svg:y2="1.408cm"><text:p/></draw:line><text:span text:style-name="T28">轉介</text:span><text:span text:style-name="T28">機關（構）</text:span><text:span text:style-name="T28">：　　　　　　　　　　轉介人員：　　　　　　　　　</text:span><text:span text:style-name="T28">單位</text:span><text:span text:style-name="T28">主管：</text:span></text:p>
            <text:p text:style-name="P65"><text:span text:style-name="T28">電　　</text:span><text:span text:style-name="T28"> <text:s text:c="4"/></text:span><text:span text:style-name="T28">話：　　　　　　　　　　傳　　真：</text:span></text:p>
            <text:p text:style-name="P68"><text:span text:style-name="T34"><text:s text:c="64"/></text:span><text:span text:style-name="T34">轉介日期：</text:span><text:span text:style-name="T28"> <text:s text:c="4"/>年 <text:s text:c="4"/>月 <text:s text:c="4"/>日</text:span></text:p>
          </table:table-cell>
          <table:covered-table-cell/>
        </table:table-row>
      </table:table>
      <text:p text:style-name="P67"><text:span text:style-name="T39">自殺高風險個案轉介</text:span><text:span text:style-name="T45">處理回覆單</text:span></text:p>
      <text:p text:style-name="P79">說明：應於接受轉介單後3個工作天內回覆轉介機關（構）評估收案與否。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row table:style-name="表格6.1">
          <table:table-cell table:style-name="表格6.A1" office:value-type="string">
            <text:p text:style-name="P39">個案姓名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72"><text:span text:style-name="T51">身分證統一編號</text:span></text:p>
            <text:p text:style-name="P70">(或居留證號碼)</text:p>
          </table:table-cell>
          <table:table-cell table:style-name="表格6.D1" office:value-type="string">
            <text:p text:style-name="P71"/>
          </table:table-cell>
        </table:table-row>
        <table:table-row table:style-name="表格6.2">
          <table:table-cell table:style-name="表格6.A1" office:value-type="string">
            <text:p text:style-name="P36"><text:span text:style-name="T46">受理日期</text:span></text:p>
          </table:table-cell>
          <table:table-cell table:style-name="表格6.A1" office:value-type="string">
            <text:p text:style-name="P70">年 <text:s text:c="4"/>月 <text:s text:c="4"/>日</text:p>
          </table:table-cell>
          <table:table-cell table:style-name="表格6.A1" office:value-type="string">
            <text:p text:style-name="P70">回覆日期</text:p>
          </table:table-cell>
          <table:table-cell table:style-name="表格6.D1" office:value-type="string">
            <text:p text:style-name="P70">年 <text:s text:c="4"/>月 <text:s text:c="4"/>日</text:p>
          </table:table-cell>
        </table:table-row>
        <text:soft-page-break/>
        <table:table-row table:style-name="表格6.3">
          <table:table-cell table:style-name="表格6.A3" table:number-rows-spanned="2" office:value-type="string">
            <text:p text:style-name="P74"><text:span text:style-name="T51">回覆處理情形</text:span></text:p>
          </table:table-cell>
          <table:table-cell table:style-name="表格6.B3" table:number-columns-spanned="3" office:value-type="string">
            <text:p text:style-name="P35"><text:span text:style-name="T54">1</text:span><text:span text:style-name="T55">、評估結果：</text:span></text:p>
            <text:p text:style-name="P35"><text:span text:style-name="T51">□ 收案：</text:span></text:p>
            <text:p text:style-name="P75"><text:span text:style-name="T51">（</text:span><text:span text:style-name="T53">1</text:span><text:span text:style-name="T51">）開案日期： <text:s text:c="3"/>年 <text:s text:c="3"/>月 <text:s text:c="3"/>日 <text:s/></text:span></text:p>
            <text:p text:style-name="P75"><text:span text:style-name="T51">（</text:span><text:span text:style-name="T53">2</text:span><text:span text:style-name="T51">）協助事項：（可複選）</text:span></text:p>
            <text:p text:style-name="P76"><text:span text:style-name="T26">□</text:span><text:span text:style-name="T26"> 轉介精神醫療服務 </text:span><text:span text:style-name="T26">□</text:span><text:span text:style-name="T26"> 轉介心理輔導 </text:span><text:span text:style-name="T26">□</text:span><text:span text:style-name="T26"> 收案關懷及追蹤</text:span></text:p>
            <text:p text:style-name="P77"><text:span text:style-name="T51">□ 其他：</text:span><text:span text:style-name="T48"> <text:s text:c="33"/></text:span></text:p>
            <text:p text:style-name="P35"><text:span text:style-name="T51">□ 未收案：（可複選）</text:span></text:p>
            <text:p text:style-name="P78"><text:span text:style-name="T51">□ 資料不足，無法評估收案與否。</text:span></text:p>
            <text:p text:style-name="P78"><text:span text:style-name="T51">□ 個案失聯，請確認行蹤後再轉介。</text:span></text:p>
            <text:p text:style-name="P78"><text:span text:style-name="T51">□ 聯絡資料錯誤，請確認並更正後再轉介。</text:span></text:p>
            <text:p text:style-name="P78"><text:span text:style-name="T51">□ 不符轉介標準，請　貴機關（構）持續關懷，必要時再轉介。</text:span></text:p>
            <text:p text:style-name="P78"><text:span text:style-name="T51">□ 個案主要訴求非衛生機關（構）之服務項目。</text:span></text:p>
            <text:p text:style-name="P78"><text:span text:style-name="T51">□ 考量個案需求，以原轉介機關（構）繼續提供服務為佳。</text:span></text:p>
            <text:p text:style-name="P78"><text:span text:style-name="T51">□ 其他原因：</text:span><text:span text:style-name="T48"> <text:s text:c="28"/></text:span></text:p>
            <text:p text:style-name="P35"><text:span text:style-name="T57">2</text:span><text:span text:style-name="T58">、其他</text:span><text:span text:style-name="T59">建議處置或補充說明：</text:span><text:span text:style-name="T50"> <text:s text:c="45"/></text:span></text:p>
          </table:table-cell>
          <table:covered-table-cell/>
          <table:covered-table-cell/>
        </table:table-row>
        <table:table-row table:style-name="表格6.4">
          <table:covered-table-cell/>
          <table:table-cell table:style-name="表格6.B3" table:number-columns-spanned="3" office:value-type="string">
            <text:p text:style-name="P27"><text:span text:style-name="T56">評估人員： <text:s text:c="21"/>單位主管：</text:span><text:span text:style-name="T51"> </text:span></text:p>
            <text:p text:style-name="P41"/>
            <text:p text:style-name="P69"><text:span text:style-name="T56">電 <text:s text:c="3"/>話： <text:s text:c="21"/></text:span><text:span text:style-name="T51">傳 <text:s text:c="3"/>真：</text:span></text:p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6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.自殺風險個案危機處理</dc:title>
    <dc:subject>衛生署中英文網站</dc:subject>
    <meta:keyword>自殺風險個案危機處理</meta:keyword>
    <meta:initial-creator>行政院衛生署</meta:initial-creator>
    <meta:creation-date>2018-02-23T09:36:00</meta:creation-date>
    <dc:creator>TAICHUNG</dc:creator>
    <dc:date>2018-02-23T09:36:00</dc:date>
    <meta:print-date>2016-03-04T09:07:00</meta:print-date>
    <meta:editing-cycles>2</meta:editing-cycles>
    <meta:editing-duration>PT1M</meta:editing-duration>
    <meta:document-statistic meta:table-count="6" meta:image-count="0" meta:object-count="0" meta:page-count="4" meta:paragraph-count="202" meta:word-count="2427" meta:character-count="3870" meta:non-whitespace-character-count="2523"/>
    <meta:generator>LibreOffice/5.3.7.2$Windows_x86 LibreOffice_project/6b8ed514a9f8b44d37a1b96673cbbdd077e24059</meta:generator>
  </office:meta>
</office:document-meta>
</file>