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fo:hyphenate="false"/>
    </style:style>
    <style:style style:name="T2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2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text-indent="-0.043in"/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35" style:family="table-row">
      <style:table-row-properties style:min-row-height="0.483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-0.043in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-0.043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46" style:family="table-row">
      <style:table-row-properties style:min-row-height="0.656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9" style:parent-style-name="內文" style:family="paragraph">
      <style:paragraph-properties style:line-height-at-least="0in" fo:text-indent="-0.043in"/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58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6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61" style:family="table-row">
      <style:table-row-properties style:min-row-height="0.8416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text-indent="-0.043in"/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6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7" style:parent-style-name="內文" style:family="paragraph">
      <style:paragraph-properties style:line-height-at-least="0in" fo:text-indent="-0.043in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72" style:family="table-row">
      <style:table-row-properties style:min-row-height="0.7333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text-indent="-0.043in"/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76" style:parent-style-name="內文" style:family="paragraph">
      <style:paragraph-properties style:line-height-at-least="0in" fo:text-indent="-0.043in"/>
      <style:text-properties fo:hyphenate="false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85" style:family="table-row">
      <style:table-row-properties style:min-row-height="0.4388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ableRow89" style:family="table-row">
      <style:table-row-properties style:min-row-height="0.3548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548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1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1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min-row-height="0.3548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36" style:parent-style-name="內文" style:family="paragraph">
      <style:text-properties style:font-name="標楷體" style:font-name-asian="標楷體" style:font-name-complex="Times New Roman"/>
    </style:style>
    <style:style style:name="P137" style:parent-style-name="內文" style:list-style-name="LFO1" style:family="paragraph"/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P141" style:parent-style-name="內文" style:list-style-name="LFO1" style:family="paragraph">
      <style:text-properties style:font-name="標楷體" style:font-name-asian="標楷體" style:font-name-complex="Times New Roman"/>
    </style:style>
    <style:style style:name="P142" style:parent-style-name="內文" style:list-style-name="LFO1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臺中市政府115年度新住民就業促進計畫</text:p>
      <text:p text:style-name="P2">產業職能前導課程-第三梯次</text:p>
      <text:p text:style-name="P3"><text:span text:style-name="T4">【</text:span><text:span text:style-name="T5">AI電商視覺製作與行銷設計入門前導班</text:span><text:span text:style-name="T6">】</text:span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國籍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英文名字：</text:p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生日： <text:s text:c="2"/>年 <text:s text:c="2"/>月 <text:s text:c="2"/>日</text:span></text:p>
            <text:p text:style-name="P32"><text:span text:style-name="T33">身分證號碼</text:span><text:span text:style-name="T34">：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在母國的教育程度：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來台灣多久：約</text:span><text:span text:style-name="T42"><text:s/></text:span><text:span text:style-name="T43"><text:s/></text:span><text:span text:style-name="T44"><text:s/></text:span><text:span text:style-name="T45">年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平日與家人溝通的語言：</text:p>
            <text:p text:style-name="P49"><text:span text:style-name="T50">□</text:span><text:span text:style-name="T51">閩南語</text:span><text:span text:style-name="T52">□</text:span><text:span text:style-name="T53">國語</text:span><text:span text:style-name="T54">□</text:span><text:span text:style-name="T55">客家語</text:span><text:span text:style-name="T56">□</text:span><text:span text:style-name="T57">其他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職業：</text:p>
            <text:p text:style-name="P60">電話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緊急聯絡人</text:span><text:span text:style-name="T65">姓名：</text:span></text:p>
            <text:p text:style-name="P66"/>
            <text:p text:style-name="P67"><text:span text:style-name="T68">緊急聯絡人電話</text:span><text:span text:style-name="T69">：</text:span>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E-mail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地址：</text:span></text:p>
            <text:p text:style-name="P76"><text:span text:style-name="T77"><text:s text:c="5"/>臺中市 <text:s text:c="4"/>區 <text:s text:c="7"/></text:span><text:span text:style-name="T78">路</text:span><text:span text:style-name="T79"><text:s text:c="4"/></text:span><text:span text:style-name="T80">段</text:span><text:span text:style-name="T81"><text:s text:c="4"/></text:span><text:span text:style-name="T82">巷</text:span><text:span text:style-name="T83"><text:s text:c="4"/>號 <text:s text:c="3"/></text:span><text:span text:style-name="T8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就業情況</text:span></text:p>
          </table:table-cell>
          <table:covered-table-cell/>
          <table:table-cell table:style-name="TableCell93" table:number-rows-spanned="2">
            <text:p text:style-name="P94"><text:span text:style-name="T95">具求職登記意願</text:span></text:p>
          </table:table-cell>
          <table:table-cell table:style-name="TableCell96" table:number-columns-spanned="2" table:number-rows-spanned="2">
            <text:p text:style-name="P97"><text:span text:style-name="T98">瞭解本活動內容</text:span></text:p>
          </table:table-cell>
          <table:covered-table-cell/>
          <table:table-cell table:style-name="TableCell99" table:number-rows-spanned="2">
            <text:p text:style-name="P100"><text:span text:style-name="T101">具進入本產業意願</text:span></text:p>
          </table:table-cell>
          <table:table-cell table:style-name="TableCell102" table:number-columns-spanned="2">
            <text:p text:style-name="P103"><text:span text:style-name="T104">審查結果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待業中</text:span></text:p>
          </table:table-cell>
          <table:table-cell table:style-name="TableCell109">
            <text:p text:style-name="P110"><text:span text:style-name="T111">就業但轉職中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>
            <text:p text:style-name="P116"><text:span text:style-name="T117">符合</text:span></text:p>
          </table:table-cell>
          <table:table-cell table:style-name="TableCell118">
            <text:p text:style-name="P119"><text:span text:style-name="T120">不符合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list text:style-name="LFO1" text:continue-numbering="true">
        <text:list-item>
          <text:p text:style-name="P137"><text:span text:style-name="T138">活動參加資格審查欄位中，符合資格者請打</text:span><text:span text:style-name="T139"></text:span><text:span text:style-name="T140"></text:span></text:p>
        </text:list-item>
        <text:list-item>
          <text:p text:style-name="P141">新住民若不具求職登記意願，則無法參加本計畫活動。</text:p>
        </text:list-item>
        <text:list-item>
          <text:p text:style-name="P142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6-05-19T08:06:00Z</meta:creation-date>
    <dc:date>2026-05-19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