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80FF0044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page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5.475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5.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75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4" style:family="table-row">
      <style:table-row-properties style:min-row-height="1.401cm" fo:keep-together="auto"/>
    </style:style>
    <style:style style:name="表格1.6" style:family="table-row">
      <style:table-row-properties style:min-row-height="1.7cm" fo:keep-together="auto"/>
    </style:style>
    <style:style style:name="表格1.8" style:family="table-row">
      <style:table-row-properties style:min-row-height="2.348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9.999cm" fo:keep-together="auto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7.735cm" fo:keep-together="auto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7.585cm" fo:keep-together="auto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2.046cm" fo:keep-together="auto"/>
    </style:style>
    <style:style style:name="表格1.14" style:family="table-row">
      <style:table-row-properties style:min-row-height="5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9">
      <style:paragraph-properties fo:margin-left="0.501cm" fo:margin-right="0cm" fo:line-height="0.6cm" fo:text-indent="-0.501cm" style:auto-text-indent="false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end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/>
      <style:text-properties style:font-name="Arial" fo:font-size="14pt" style:font-name-asian="標楷體" style:font-size-asian="14pt" style:font-name-complex="Arial1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Arial" fo:font-size="14pt" style:font-name-asian="標楷體" style:font-size-asian="14pt" style:font-name-complex="Arial1" style:font-size-complex="14pt"/>
    </style:style>
    <style:style style:name="P10" style:family="paragraph" style:parent-style-name="Standard">
      <style:paragraph-properties fo:margin-top="0.212cm" fo:margin-bottom="0cm" style:contextual-spacing="false" fo:line-height="0.529cm" fo:text-align="justify" style:justify-single-word="false"/>
      <style:text-properties style:font-name="Arial" fo:font-size="14pt" style:text-underline-style="solid" style:text-underline-width="auto" style:text-underline-color="font-color" style:font-name-asian="標楷體" style:font-size-asian="14pt" style:font-name-complex="Arial1" style:font-size-complex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left="0.847cm" fo:margin-right="0cm" fo:line-height="0.847cm" fo:text-indent="0cm" style:auto-text-indent="false"/>
    </style:style>
    <style:style style:name="P13" style:family="paragraph" style:parent-style-name="Standard">
      <style:paragraph-properties fo:margin-left="0.554cm" fo:margin-right="0cm" fo:line-height="0.706cm" fo:text-indent="0cm" style:auto-text-indent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margin-left="0.808cm" fo:margin-right="0cm" fo:line-height="0.6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04cm" fo:margin-right="0cm" fo:line-height="0.635cm" fo:text-align="justify" style:justify-single-word="false" fo:text-indent="-0.804cm" style:auto-text-indent="false"/>
    </style:style>
    <style:style style:name="P20" style:family="paragraph" style:parent-style-name="Standard">
      <style:paragraph-properties fo:text-align="justify" style:justify-single-word="false"/>
      <style:text-properties fo:color="#404040" loext:opacity="100%" style:font-name="Arial" fo:font-size="14pt" style:text-underline-style="solid" style:text-underline-width="auto" style:text-underline-color="font-color" style:font-name-asian="標楷體" style:font-size-asian="14pt" style:font-name-complex="Arial1" style:font-size-complex="14pt">
        <loext:char-complex-color loext:theme-type="dark1" loext:color-type="theme">
          <loext:transformation loext:type="tint" loext:value="2509"/>
        </loext:char-complex-color>
      </style:text-properties>
    </style:style>
    <style:style style:name="P21" style:family="paragraph" style:parent-style-name="Standard">
      <style:paragraph-properties fo:text-align="justify" style:justify-single-word="false"/>
      <style:text-properties fo:color="#404040" loext:opacity="100%" style:font-name="Arial" style:font-name-asian="標楷體" style:font-name-complex="Arial1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line-height="0.776cm" fo:text-align="justify" style:justify-single-word="false"/>
      <style:text-properties fo:color="#0000ff" loext:opacity="100%" style:font-name="Arial" fo:font-size="10pt" style:font-name-asian="標楷體" style:font-size-asian="10pt" style:font-name-complex="Arial1" style:font-size-complex="10pt"/>
    </style:style>
    <style:style style:name="P25" style:family="paragraph" style:parent-style-name="Standard">
      <style:paragraph-properties fo:line-height="0.6cm"/>
      <style:text-properties fo:color="#0000ff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P26" style:family="paragraph" style:parent-style-name="Standard">
      <style:paragraph-properties fo:orphans="2" fo:widows="2"/>
      <style:text-properties fo:color="#0000ff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P27" style:family="paragraph" style:parent-style-name="Standard">
      <style:paragraph-properties fo:margin-top="0cm" fo:margin-bottom="0cm" style:contextual-spacing="false" fo:orphans="2" fo:widows="2" fo:break-before="page"/>
      <style:text-properties fo:color="#0000ff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P28" style:family="paragraph">
      <loext:graphic-properties draw:fill="none"/>
    </style:style>
    <style:style style:name="T1" style:family="text">
      <style:text-properties style:font-name="Arial" fo:font-size="20pt" style:font-name-asian="標楷體" style:font-size-asian="20pt" style:font-name-complex="Arial1" style:font-size-complex="22pt"/>
    </style:style>
    <style:style style:name="T2" style:family="text">
      <style:text-properties style:font-name="Arial" fo:font-size="20pt" style:font-name-asian="標楷體" style:font-size-asian="20pt" style:font-name-complex="Arial1" style:font-size-complex="14pt"/>
    </style:style>
    <style:style style:name="T3" style:family="text">
      <style:text-properties style:font-name="Arial" fo:font-size="14pt" style:font-name-asian="標楷體" style:font-size-asian="14pt" style:font-name-complex="Arial1"/>
    </style:style>
    <style:style style:name="T4" style:family="text">
      <style:text-properties style:font-name="Arial" fo:font-size="14pt" style:font-name-asian="標楷體" style:font-size-asian="14pt" style:font-name-complex="Arial1" style:font-size-complex="14pt"/>
    </style:style>
    <style:style style:name="T5" style:family="text">
      <style:text-properties style:font-name="Arial" fo:font-size="14pt" style:text-underline-style="solid" style:text-underline-width="auto" style:text-underline-color="#a6a6a6" style:font-name-asian="標楷體" style:font-size-asian="14pt" style:font-name-complex="Arial1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1" style:font-size-complex="14pt"/>
    </style:style>
    <style:style style:name="T7" style:family="text">
      <style:text-properties style:font-name="Arial" fo:font-size="15pt" style:font-name-asian="標楷體" style:font-size-asian="15pt" style:font-name-complex="Arial1" style:font-size-complex="15pt"/>
    </style:style>
    <style:style style:name="T8" style:family="text">
      <style:text-properties style:font-name="Arial" style:font-name-asian="標楷體" style:font-name-complex="Arial1"/>
    </style:style>
    <style:style style:name="T9" style:family="text">
      <style:text-properties fo:color="#c00000" loext:opacity="100%" style:font-name="Arial" fo:font-size="14pt" style:font-name-asian="標楷體" style:font-size-asian="14pt" style:font-name-complex="Arial1" style:font-size-complex="14pt"/>
    </style:style>
    <style:style style:name="T10" style:family="text">
      <style:text-properties fo:color="#c00000" loext:opacity="100%" style:font-name="Arial" fo:font-size="14pt" style:font-name-asian="標楷體" style:font-size-asian="14pt" style:font-name-complex="Arial1" style:font-size-complex="16pt"/>
    </style:style>
    <style:style style:name="T11" style:family="text">
      <style:text-properties fo:color="#c00000" loext:opacity="100%" style:font-name="Arial" fo:font-size="14pt" style:text-underline-style="solid" style:text-underline-width="auto" style:text-underline-color="font-color" style:font-name-asian="標楷體" style:font-size-asian="14pt" style:font-name-complex="Arial1" style:font-size-complex="14pt"/>
    </style:style>
    <style:style style:name="T12" style:family="text">
      <style:text-properties fo:color="#c00000" loext:opacity="100%" style:font-name="Arial" fo:font-size="14pt" fo:font-weight="bold" style:font-name-asian="標楷體" style:font-size-asian="14pt" style:font-weight-asian="bold" style:font-name-complex="Arial1" style:font-size-complex="16pt"/>
    </style:style>
    <style:style style:name="T13" style:family="text">
      <style:text-properties fo:color="#c00000" loext:opacity="100%" style:font-name="Arial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T14" style:family="text">
      <style:text-properties fo:color="#c00000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T15" style:family="text">
      <style:text-properties fo:color="#c00000" loext:opacity="100%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404040" loext:opacity="100%" style:font-name="Arial" fo:font-size="14pt" style:text-underline-style="solid" style:text-underline-width="auto" style:text-underline-color="font-color" style:font-name-asian="標楷體" style:font-size-asian="14pt" style:font-name-complex="Arial1" style:font-size-complex="14pt">
        <loext:char-complex-color loext:theme-type="dark1" loext:color-type="theme">
          <loext:transformation loext:type="tint" loext:value="2509"/>
        </loext:char-complex-color>
      </style:text-properties>
    </style:style>
    <style:style style:name="T17" style:family="text">
      <style:text-properties fo:color="#404040" loext:opacity="100%" style:font-name="Arial" style:font-name-asian="標楷體" style:font-name-complex="Arial1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T18" style:family="text">
      <style:text-properties fo:color="#404040" loext:opacity="100%" style:font-name="Arial" fo:font-size="11pt" style:font-name-asian="標楷體" style:font-size-asian="11pt" style:font-name-complex="Arial1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T19" style:family="text">
      <style:text-properties fo:color="#262626" loext:opacity="100%" style:font-name="Arial" fo:font-size="14pt" style:font-name-asian="標楷體" style:font-size-asian="14pt" style:font-name-complex="Arial1" style:font-size-complex="14pt">
        <loext:char-complex-color loext:theme-type="dark1" loext:color-type="theme">
          <loext:transformation loext:type="tint" loext:value="1490"/>
        </loext:char-complex-color>
      </style:text-properties>
    </style:style>
    <style:style style:name="T20" style:family="text">
      <style:text-properties fo:color="#000000" loext:opacity="100%" style:font-name="Arial" fo:font-size="14pt" style:font-name-asian="標楷體" style:font-size-asian="14pt" style:font-name-complex="Arial1" style:font-size-complex="16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1" style:font-size-complex="16pt">
        <loext:char-complex-color loext:theme-type="dark1" loext:color-type="theme"/>
      </style:text-properties>
    </style:style>
    <style:style style:name="T22" style:family="text">
      <style:text-properties fo:color="#ff0000" loext:opacity="100%" style:font-name="Arial" fo:font-size="14pt" style:font-name-asian="標楷體" style:font-size-asian="14pt" style:font-name-complex="Arial1" style:font-size-complex="14pt"/>
    </style:style>
    <style:style style:name="T23" style:family="text">
      <style:text-properties fo:color="#0000ff" loext:opacity="100%" style:font-name="細明體" fo:font-size="10pt" style:font-name-asian="細明體1" style:font-size-asian="10pt" style:font-name-complex="細明體1" style:font-size-complex="10pt"/>
    </style:style>
    <style:style style:name="T24" style:family="text">
      <style:text-properties fo:color="#0000ff" loext:opacity="100%" style:font-name="Arial" fo:font-size="10pt" style:text-underline-style="solid" style:text-underline-width="auto" style:text-underline-color="font-color" style:font-name-asian="標楷體" style:font-size-asian="10pt" style:font-name-complex="Arial1" style:font-size-complex="10pt"/>
    </style:style>
    <style:style style:name="T25" style:family="text">
      <style:text-properties fo:color="#0000ff" loext:opacity="100%" style:font-name="Arial" fo:font-size="10pt" style:font-name-asian="標楷體" style:font-size-asian="10pt" style:font-name-complex="Arial1" style:font-size-complex="10pt"/>
    </style:style>
    <style:style style:name="T26" style:family="text">
      <style:text-properties fo:color="#0000ff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T27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dash" draw:stroke-dash="Dash_20_Dot_20_4" svg:stroke-width="0.035cm" svg:stroke-color="#00b050" draw:stroke-linejoin="miter" svg:stroke-linecap="round" draw:fill="none" loext:fill-use-slide-background="false" draw:textarea-vertical-align="top" draw:auto-grow-height="false" fo:min-height="1.856cm" fo:min-width="17.507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114年銀髮生活達人招募【報名表】</text:span><text:span text:style-name="T1"/></text:p>
      <text:p text:style-name="P25" loext:marker-style-name="T26"><draw:frame draw:style-name="fr1" draw:name="外框2" text:anchor-type="paragraph" svg:y="0.577cm" svg:width="17.754cm" draw:z-index="4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4" loext:marker-style-name="T4"><text:span text:style-name="T4">自薦</text:span></text:p><text:p text:style-name="P4" loext:marker-style-name="T4"><text:span text:style-name="T4">或</text:span></text:p><text:p text:style-name="P4" loext:marker-style-name="T4"><text:span text:style-name="T4">推薦</text:span></text:p></table:table-cell><table:table-cell table:style-name="表格1.B1" table:number-columns-spanned="2" office:value-type="string"><text:p text:style-name="P5" loext:marker-style-name="T4"><text:span text:style-name="T2">□ </text:span><text:span text:style-name="T4">自薦</text:span></text:p></table:table-cell><table:covered-table-cell/><table:table-cell table:style-name="表格1.A1" office:value-type="string"><text:p text:style-name="P5" loext:marker-style-name="T4"><text:span text:style-name="T4">填表日期</text:span></text:p></table:table-cell><table:table-cell table:style-name="表格1.B1" office:value-type="string"><text:p text:style-name="P6" loext:marker-style-name="T4"><text:span text:style-name="T4">年 <text:s text:c="4"/>月 <text:s text:c="4"/>日</text:span></text:p></table:table-cell></table:table-row><table:table-row table:style-name="表格1.2"><table:covered-table-cell table:style-name="表格1.A1"/><table:table-cell table:style-name="表格1.B2" table:number-columns-spanned="4" office:value-type="string"><text:p text:style-name="P11" loext:marker-style-name="T5"><text:span text:style-name="T2">□ </text:span><text:span text:style-name="T4">推薦，推薦人/單位：</text:span><text:span text:style-name="T5"> <text:s text:c="9"/>　 <text:s text:c="6"/>　</text:span><text:span text:style-name="T4"> 電話</text:span><text:span text:style-name="T5"> <text:s text:c="12"/>　 </text:span></text:p><text:p text:style-name="P12" loext:marker-style-name="T4"><text:span text:style-name="T4">推薦原因：</text:span><text:span text:style-name="T5"> <text:s text:c="9"/>　 <text:s text:c="6"/>　 <text:s text:c="9"/>　 <text:s text:c="6"/>　 <text:s text:c="9"/>　 <text:s text:c="6"/>　</text:span><text:span text:style-name="T4"> <text:s text:c="2"/>　 <text:s text:c="6"/>　</text:span></text:p><text:p text:style-name="P13" loext:marker-style-name="T9"><text:span text:style-name="T9"><text:s/></text:span><text:span text:style-name="T5"><text:s text:c="10"/>　 <text:s text:c="6"/>　 <text:s text:c="9"/>　 <text:s text:c="6"/>　 <text:s text:c="9"/>　 <text:s text:c="6"/>　</text:span></text:p></table:table-cell><table:covered-table-cell/><table:covered-table-cell/><table:covered-table-cell/></table:table-row><table:table-row table:style-name="表格1.3"><table:table-cell table:style-name="表格1.A1" table:number-columns-spanned="5" office:value-type="string"><text:p text:style-name="P11" loext:marker-style-name="T4"><text:span text:style-name="T4">基本資料 </text:span><text:span text:style-name="T9">(</text:span><text:span text:style-name="T11">引薦者</text:span><text:span text:style-name="T9">須協助</text:span><text:span text:style-name="T11">被推薦者</text:span><text:span text:style-name="T9">或鼓勵其完成以下報名資料)</text:span></text:p></table:table-cell><table:covered-table-cell/><table:covered-table-cell/><table:covered-table-cell/><table:covered-table-cell/></table:table-row><table:table-row table:style-name="表格1.4"><table:table-cell table:style-name="表格1.A1" office:value-type="string"><text:p text:style-name="P15" loext:marker-style-name="T4"><text:span text:style-name="T4">姓名</text:span></text:p></table:table-cell><table:table-cell table:style-name="表格1.B1" table:number-columns-spanned="2" office:value-type="string"><text:p text:style-name="P9" loext:marker-style-name="T4"/></table:table-cell><table:covered-table-cell/><table:table-cell table:style-name="表格1.A1" office:value-type="string"><text:p text:style-name="P15" loext:marker-style-name="T4"><text:span text:style-name="T4">性別</text:span></text:p></table:table-cell><table:table-cell table:style-name="表格1.B1" office:value-type="string"><text:p text:style-name="P16" loext:marker-style-name="T4"><text:span text:style-name="T2"><text:s/>□</text:span><text:span text:style-name="T4"> 男 <text:s text:c="2"/></text:span><text:span text:style-name="T2">□</text:span><text:span text:style-name="T4"> 女</text:span></text:p></table:table-cell></table:table-row><table:table-row table:style-name="表格1.4"><table:table-cell table:style-name="表格1.A1" office:value-type="string"><text:p text:style-name="P15" loext:marker-style-name="T4"><text:span text:style-name="T4">出生</text:span></text:p><text:p text:style-name="P15" loext:marker-style-name="T4"><text:span text:style-name="T4">年月日</text:span></text:p></table:table-cell><table:table-cell table:style-name="表格1.B1" table:number-columns-spanned="2" office:value-type="string"><text:p text:style-name="P16" loext:marker-style-name="T4"><text:span text:style-name="T4">　 年　 <text:s/>月　 <text:s/>日(現齡</text:span><text:span text:style-name="T5"> 　</text:span><text:span text:style-name="T4">歲)</text:span></text:p></table:table-cell><table:covered-table-cell/><table:table-cell table:style-name="表格1.A1" office:value-type="string"><text:p text:style-name="P15" loext:marker-style-name="T4"><text:span text:style-name="T4">居住地區</text:span></text:p></table:table-cell><table:table-cell table:style-name="表格1.B1" office:value-type="string"><text:p text:style-name="P16" loext:marker-style-name="T4"><text:span text:style-name="T4"><text:s/>臺中市</text:span><text:span text:style-name="T5"> <text:s text:c="3"/>　 <text:s text:c="3"/></text:span><text:span text:style-name="T4">區</text:span></text:p></table:table-cell></table:table-row><table:table-row table:style-name="表格1.6"><table:table-cell table:style-name="表格1.A1" office:value-type="string"><text:p text:style-name="P14" loext:marker-style-name="T4"><text:span text:style-name="T4">通訊欄</text:span></text:p></table:table-cell><table:table-cell table:style-name="表格1.B1" table:number-columns-spanned="4" office:value-type="string"><text:p text:style-name="P7" loext:marker-style-name="T5"><text:span text:style-name="T4">市話：</text:span><text:span text:style-name="T5"> <text:s text:c="12"/></text:span><text:span text:style-name="T4">手機：</text:span><text:span text:style-name="T5"> <text:s text:c="13"/></text:span><text:span text:style-name="T4">LINE帳號：</text:span><text:span text:style-name="T5"> <text:s text:c="11"/></text:span></text:p><text:p text:style-name="P7" loext:marker-style-name="T5"><text:span text:style-name="T4">電子信箱：</text:span><text:span text:style-name="T5"> <text:s text:c="19"/>　 <text:s text:c="8"/></text:span></text:p></table:table-cell><table:covered-table-cell/><table:covered-table-cell/><table:covered-table-cell/></table:table-row><table:table-row table:style-name="表格1.3"><table:table-cell table:style-name="表格1.A1" table:number-columns-spanned="5" office:value-type="string"><text:p text:style-name="P7" loext:marker-style-name="T4"><text:span text:style-name="T4">報名資料</text:span><text:span text:style-name="T9"> (可由家人、親友協助代填。若篇幅不足，請自行增頁填寫。以利審查)</text:span></text:p></table:table-cell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7" loext:marker-style-name="T4"><text:span text:style-name="T4">您對「銀髮生活達人」的想法？</text:span></text:p></table:table-cell><table:covered-table-cell/><table:table-cell table:style-name="表格1.C8" table:number-columns-spanned="3" office:value-type="string"><text:p text:style-name="P20" loext:marker-style-name="T16"/></table:table-cell><table:covered-table-cell/><table:covered-table-cell/></table:table-row><table:table-row table:style-name="表格1.8"><table:table-cell table:style-name="表格1.A1" table:number-columns-spanned="2" office:value-type="string"><text:p text:style-name="P7" loext:marker-style-name="T4"><text:span text:style-name="T4">報名動機及期待</text:span></text:p></table:table-cell><table:covered-table-cell/><table:table-cell table:style-name="表格1.C9" table:number-columns-spanned="3" office:value-type="string"><text:p text:style-name="P22" loext:marker-style-name="T17"><text:span text:style-name="T17">您願意給予自己報名機會的原因？對於培訓或加入達人行列的想像？</text:span></text:p><text:p text:style-name="P21" loext:marker-style-name="T17"/></table:table-cell><table:covered-table-cell/><table:covered-table-cell/></table:table-row><table:table-row table:style-name="表格1.10"><table:table-cell table:style-name="表格1.A1" table:number-columns-spanned="2" office:value-type="string"><text:p text:style-name="P7" loext:marker-style-name="T4"><text:span text:style-name="T4">您的個人簡歷</text:span></text:p></table:table-cell><table:covered-table-cell/><table:table-cell table:style-name="表格1.C10" table:number-columns-spanned="3" office:value-type="string"><text:p text:style-name="P22" loext:marker-style-name="T17"><text:span text:style-name="T17">可分享過往經歷，或退休前後的安排、從事之相關興趣或事務...等。 </text:span></text:p><text:p text:style-name="P21" loext:marker-style-name="T17"/></table:table-cell><table:covered-table-cell/><table:covered-table-cell/></table:table-row><table:table-row table:style-name="表格1.11"><table:table-cell table:style-name="表格1.A1" table:number-columns-spanned="2" office:value-type="string"><text:p text:style-name="P7" loext:marker-style-name="T4"><text:span text:style-name="T4">您最想分享哪項生命中最投入、深刻影響自己的事物？</text:span></text:p><text:p text:style-name="P7" loext:marker-style-name="T9"><text:span text:style-name="T9">(請說明原因)</text:span></text:p></table:table-cell><table:covered-table-cell/><table:table-cell table:style-name="表格1.C11" table:number-columns-spanned="3" office:value-type="string"><text:p text:style-name="P22" loext:marker-style-name="T18"><text:span text:style-name="T18">生命過程中，您對某件事物充滿熱忱、專注發展，延伸情感，即便面臨瓶頸，仍持續堅持等。</text:span></text:p><text:p text:style-name="P10" loext:marker-style-name="T6"/></table:table-cell><table:covered-table-cell/><table:covered-table-cell/></table:table-row><table:table-row table:style-name="表格1.12"><table:table-cell table:style-name="表格1.A1" table:number-columns-spanned="2" office:value-type="string"><text:p text:style-name="P7" loext:marker-style-name="T4"><text:span text:style-name="T4">您的生活技能、特殊專才？</text:span></text:p><text:p text:style-name="P7" loext:marker-style-name="T9"><text:span text:style-name="T9">請詳填名稱，</text:span></text:p><text:p text:style-name="P7" loext:marker-style-name="T19"><text:span text:style-name="T9">並說明相關內容</text:span><text:span text:style-name="T19">如：</text:span><text:span text:style-name="T20">文化藝術類、生態保育類、生活修繕類或生命教育…</text:span><text:span text:style-name="T19">等</text:span></text:p><text:p text:style-name="P7" loext:marker-style-name="T22"><text:span text:style-name="T9">(可附佐證資料)</text:span></text:p></table:table-cell><table:covered-table-cell/><table:table-cell table:style-name="表格1.C12" table:number-columns-spanned="3" office:value-type="string"><text:p text:style-name="P23" loext:marker-style-name="T25"><text:span text:style-name="T23">※</text:span><text:span text:style-name="T24">謝絕廣告或推廣健康養生相關內容推行者或業務</text:span><text:span text:style-name="T25">，因現今相關資訊日新月異、</text:span></text:p><text:p text:style-name="P23" loext:marker-style-name="T25"><text:span text:style-name="T25"><text:s text:c="2"/>知識領域廣泛，若觸及須具科學佐證等，為避免受質疑及牽涉商業行為，敬請見諒。</text:span></text:p><text:p text:style-name="P24" loext:marker-style-name="T25"/></table:table-cell><table:covered-table-cell/><table:covered-table-cell/></table:table-row><table:table-row table:style-name="表格1.13"><table:table-cell table:style-name="表格1.A1" table:number-columns-spanned="2" office:value-type="string"><text:p text:style-name="P7" loext:marker-style-name="T4"><text:span text:style-name="T4">您的座右銘</text:span></text:p></table:table-cell><table:covered-table-cell/><table:table-cell table:style-name="表格1.B1" table:number-columns-spanned="3" office:value-type="string"><text:p text:style-name="P8" loext:marker-style-name="T4"/></table:table-cell><table:covered-table-cell/><table:covered-table-cell/></table:table-row><table:table-row table:style-name="表格1.14"><table:table-cell table:style-name="表格1.A1" table:number-columns-spanned="2" office:value-type="string"><text:p text:style-name="P7" loext:marker-style-name="T4"><text:span text:style-name="T4">聲明及檢視</text:span></text:p><text:p text:style-name="P7" loext:marker-style-name="T9"><text:span text:style-name="T10">(請勾選)</text:span></text:p></table:table-cell><table:covered-table-cell/><table:table-cell table:style-name="表格1.B1" table:number-columns-spanned="3" office:value-type="string"><text:p text:style-name="P17" loext:marker-style-name="T20"><text:span text:style-name="T2">□ </text:span><text:span text:style-name="T20">我</text:span><text:span text:style-name="T12">設籍</text:span><text:span text:style-name="T20">或</text:span><text:span text:style-name="T12">定居臺中市</text:span><text:span text:style-name="T20">，且</text:span><text:span text:style-name="T12">年滿65歲以上</text:span><text:span text:style-name="T20">。</text:span></text:p><text:p text:style-name="P17" loext:marker-style-name="T20"><text:span text:style-name="T2">□ </text:span><text:span text:style-name="T20">我願意參與生命回顧及表達訓練。</text:span></text:p><text:p text:style-name="P17" loext:marker-style-name="T20"><text:span text:style-name="T2">□ </text:span><text:span text:style-name="T20">我願意分享傳承經驗、生活技能，如：文化藝術類、生態保</text:span></text:p><text:p text:style-name="P18" loext:marker-style-name="T20"><text:span text:style-name="T20">育類、生活修繕類或生命教育…等。</text:span></text:p><text:p text:style-name="P17" loext:marker-style-name="T20"><text:span text:style-name="T2">□ </text:span><text:span text:style-name="T20">我能夠</text:span><text:span text:style-name="T12">全程參與「10堂培訓」(9月3日至11月5日)</text:span><text:span text:style-name="T20">。</text:span></text:p><text:p text:style-name="P19" loext:marker-style-name="T20"><text:span text:style-name="T2">□ </text:span><text:span text:style-name="T20">我認同本計畫理念且</text:span><text:span text:style-name="T12">願意</text:span><text:span text:style-name="T13">於</text:span><text:span text:style-name="T15">成為</text:span><text:span text:style-name="T12">準達人後，公開自身相關資訊(如肖像、故事簡歷)</text:span><text:span text:style-name="T20">於「臺中市政府社會局銀髮生活達人典藏線上展」及承辦單位網頁等平台露出，展現活躍老化。</text:span></text:p><text:p text:style-name="P17" loext:marker-style-name="T20"><text:span text:style-name="T2">□ </text:span><text:span text:style-name="T20">我</text:span><text:span text:style-name="T21">謹守不推廣</text:span><text:span text:style-name="T20">健康養生相關內容或產品業務之行為。</text:span></text:p></table:table-cell><table:covered-table-cell/><table:covered-table-cell/></table:table-row></table:table></draw:text-box></draw:frame><draw:custom-shape text:anchor-type="char" draw:z-index="0" draw:style-name="gr1" draw:text-style-name="P28" svg:width="18.015cm" svg:height="2.11cm" svg:x="-1.607cm" svg:y="23.486cm"><text:list text:style-name="WWNum19"><text:list-item><text:p text:style-name="P2" loext:marker-style-name="T4"><text:span text:style-name="T4">承辦單位：財團法人向上文教基金會/電子信箱：</text:span><text:a xlink:type="simple" xlink:href="mailto:a0939733915@gmail.com" text:style-name="Internet_20_link" text:visited-style-name="Visited_20_Internet_20_Link"><text:span text:style-name="Internet_20_link"><text:span text:style-name="T7">thesilverlegends@gmail.com</text:span></text:span></text:a></text:p></text:list-item><text:list-item><text:p text:style-name="P2" loext:marker-style-name="T4"><text:span text:style-name="T3">洽詢專線：(04)22031700 <text:s/></text:span><text:span text:style-name="T4">傳真：(04) 2208-7375 <text:s/>聯絡人：伍小姐</text:span></text:p></text:list-item><text:list-item><text:p text:style-name="P2" loext:marker-style-name="T14"><text:span text:style-name="T14">報名表，請以「郵寄、傳真、電子信箱」回傳，並來電確認才算完成報名程序。</text:span><text:span text:style-name="T14"/></text:p></text:list-item></text:list><text:p text:style-name="Frame_20_contents"/><draw:enhanced-geometry svg:viewBox="0 0 21600 21600" draw:type="mso-spt202" draw:enhanced-path="M 0 0 L 21600 0 21600 21600 0 21600 0 0 Z N"/></draw:custom-shape><text:soft-page-break/></text:p>
      <text:p text:style-name="P26" loext:marker-style-name="T26"/>
      <text:p text:style-name="P27" loext:marker-style-name="T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stroke-dash draw:name="Dash_20_Dot_20_4" draw:display-name="Dash Dot 4" draw:style="round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c00000" loext:opacity="100%"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image text:level="1" xlink:href="Pictures/100000010000000F0000000F80FF0044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標楷體" style:font-name-complex="Arial1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55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445cm" fo:margin-left="0cm" fo:margin-right="0cm" fo:margin-top="0.34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114年培植及展現銀髮長者生命韌力計畫</text:span><text:span text:style-name="MT1"/></text:p>
      </style:header>
      <style:footer>
        <text:p text:style-name="MP1" loext:marker-style-name="MT2"><text:span text:style-name="MT2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5-06-12T02:29:00</meta:print-date>
    <meta:creation-date>2025-06-12T06:15:00</meta:creation-date>
    <dc:date>2025-06-12T06:15:00</dc:date>
    <meta:editing-duration>PT1M</meta:editing-duration>
    <meta:generator>MODA_ODF_Application_Tools/3.8.4.2$Windows_x86 LibreOffice_project/4fb77107d5af14329e08085efe4fa19b5633383a</meta:generator>
    <meta:document-statistic meta:table-count="1" meta:image-count="0" meta:object-count="0" meta:page-count="4" meta:paragraph-count="52" meta:word-count="768" meta:character-count="1113" meta:non-whitespace-character-count="828"/>
    <meta:user-defined meta:name="AppVersion">12.0000</meta:user-defined>
    <meta:template xlink:type="simple" xlink:actuate="onRequest" xlink:title="Normal" xlink:href=""/>
  </office:meta>
</office:document-meta>
</file>