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191cm" table:align="left" style:writing-mode="lr-tb"/>
    </style:style>
    <style:style style:name="表格1.A" style:family="table-column">
      <style:table-column-properties style:column-width="3.094cm" style:rel-column-width="1791*"/>
    </style:style>
    <style:style style:name="表格1.B" style:family="table-column">
      <style:table-column-properties style:column-width="0.162cm" style:rel-column-width="94*"/>
    </style:style>
    <style:style style:name="表格1.C" style:family="table-column">
      <style:table-column-properties style:column-width="2.168cm" style:rel-column-width="1255*"/>
    </style:style>
    <style:style style:name="表格1.D" style:family="table-column">
      <style:table-column-properties style:column-width="0.561cm" style:rel-column-width="325*"/>
    </style:style>
    <style:style style:name="表格1.E" style:family="table-column">
      <style:table-column-properties style:column-width="2.214cm" style:rel-column-width="1282*"/>
    </style:style>
    <style:style style:name="表格1.F" style:family="table-column">
      <style:table-column-properties style:column-width="1.58cm" style:rel-column-width="915*"/>
    </style:style>
    <style:style style:name="表格1.G" style:family="table-column">
      <style:table-column-properties style:column-width="3.679cm" style:rel-column-width="2130*"/>
    </style:style>
    <style:style style:name="表格1.H" style:family="table-column">
      <style:table-column-properties style:column-width="0.079cm" style:rel-column-width="46*"/>
    </style:style>
    <style:style style:name="表格1.I" style:family="table-column">
      <style:table-column-properties style:column-width="4.459cm" style:rel-column-width="2582*"/>
    </style:style>
    <style:style style:name="表格1.1" style:family="table-row">
      <style:table-row-properties style:min-row-height="2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53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Text_20_body_20__28_user_29_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Text_20_body_20__28_user_29_">
      <style:paragraph-properties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fo:margin-left="0.0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margin-left="1.693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Text_20_body_20__28_user_29_">
      <style:paragraph-properties fo:text-align="center" style:justify-single-word="false"/>
    </style:style>
    <style:style style:name="P17" style:family="paragraph" style:parent-style-name="內文_20__28_Web_29_">
      <style:paragraph-properties style:line-height-at-least="0.88cm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門牌證明申請書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2">請查明豐原區 <text:tab/> 里 <text:s text:c="3"/>鄰<text:tab/><text:tab/> 路（街）<text:tab/> 段<text:tab/><text:tab/> 巷<text:tab/><text:tab/>弄 <text:tab/><text:tab/>號 <text:tab/>樓之</text:span></text:p>
            <text:p text:style-name="P4">門 牌 編 釘 時 日 ， 發 給 證 明 書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申請人(簽章)<text:span text:style-name="T2"/></text:p>
          </table:table-cell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4">聯絡電話：</text:p>
          </table:table-cell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國民身分證統一編號：</text:p>
          </table:table-cell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office:value-type="string">
            <text:p text:style-name="P4">申請人身份：</text:p>
          </table:table-cell>
          <table:table-cell table:style-name="表格1.A3" table:number-columns-spanned="2" office:value-type="string">
            <text:p text:style-name="P15">□房屋所有權人<text:span text:style-name="T4"/></text:p>
            <text:p text:style-name="P15">□房屋現住人<text:span text:style-name="T4"/></text:p>
            <text:p text:style-name="P15">□利害關係人<text:span text:style-name="T4"/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戶籍地址：</text:p>
          </table:table-cell>
          <table:covered-table-cell/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受委託人(簽章)<text:span text:style-name="T2"/></text:p>
          </table:table-cell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4">聯絡電話：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table:number-columns-spanned="3" office:value-type="string">
            <text:p text:style-name="P4">國民身分證統一編號：</text:p>
          </table:table-cell>
          <table:covered-table-cell/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戶籍地址：</text:p>
          </table:table-cell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申請書資料</text:p>
          </table:table-cell>
          <table:table-cell table:style-name="表格1.A3" table:number-columns-spanned="4" office:value-type="string">
            <text:p text:style-name="P4">份數： <text:s text:c="6"/>份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6">規費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table:number-columns-spanned="3" office:value-type="string">
            <text:p text:style-name="P6">附繳證件：<text:span text:style-name="T2"/></text:p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9" office:value-type="string">
            <text:p text:style-name="P8">此 <text:s/>致<text:span text:style-name="T2"/></text:p>
            <text:p text:style-name="P8"/>
            <text:p text:style-name="P10">臺中市豐原區戶政事務所</text:p>
            <text:p text:style-name="P10"/>
            <text:p text:style-name="P16"><text:span text:style-name="T2">中 <text:s/>華 <text:s/>民 <text:s/>國<text:tab/> <text:tab/>年<text:tab/><text:tab/>月<text:tab/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9" office:value-type="string">
            <text:p text:style-name="P4">核對<text:tab/><text:tab/><text:tab/><text:tab/>承辦<text:tab/><text:tab/><text:tab/><text:tab/>審核<text:tab/><text:tab/><text:tab/><text:tab/>主任<text:span text:style-name="T2"/></text:p>
            <text:p text:style-name="P4"/>
            <text:p text:style-name="P4"/>
            <text:p text:style-name="P13">(簽章)<text:tab/><text:tab/><text:tab/><text:tab/>(簽章)<text:tab/><text:tab/><text:tab/><text:tab/>(簽章)<text:tab/><text:tab/><text:tab/><text:tab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12-27T09:11:00</meta:creation-date>
    <dc:creator>user</dc:creator>
    <dc:date>2024-12-27T09:12:00</dc:date>
    <meta:editing-cycles>3</meta:editing-cycles>
    <meta:editing-duration>PT3M</meta:editing-duration>
    <meta:document-statistic meta:table-count="1" meta:image-count="0" meta:object-count="0" meta:page-count="1" meta:paragraph-count="24" meta:word-count="179" meta:character-count="259" meta:non-whitespace-character-count="179"/>
    <meta:generator>MODA_ODF_Application_Tools/3.8.2.1$Windows_X86_64 LibreOffice_project/f5c26b4b56ec181260ce3dbfc96a37e316bb7ca8</meta:generator>
    <meta:user-defined meta:name="FormatCheck" meta:value-type="boolean">true</meta:user-defined>
  </office:meta>
</office:document-meta>
</file>