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style:contextual-spacing="false" fo:line-height="0.776cm" fo:text-align="center" style:justify-single-word="false" style:page-number="auto"/>
    </style:style>
    <style:style style:name="P2" style:family="paragraph" style:parent-style-name="Standard">
      <style:paragraph-properties fo:margin-top="0cm" fo:margin-bottom="0.318cm" style:contextual-spacing="false" fo:line-height="0.635cm"/>
    </style:style>
    <style:style style:name="P3" style:family="paragraph" style:parent-style-name="Standard">
      <style:paragraph-properties fo:margin-top="0cm" fo:margin-bottom="0.088cm" style:contextual-spacing="false" fo:line-height="0.635cm"/>
    </style:style>
    <style:style style:name="P4" style:family="paragraph" style:parent-style-name="Standard">
      <style:paragraph-properties fo:margin-top="0cm" fo:margin-bottom="0.088cm" style:contextual-spacing="false" fo:line-height="0.635cm" fo:text-align="justify" style:justify-single-word="false"/>
    </style:style>
    <style:style style:name="P5" style:family="paragraph" style:parent-style-name="Standard">
      <style:paragraph-properties fo:margin-top="0cm" fo:margin-bottom="0.088cm" style:contextual-spacing="false" fo:line-height="0.635cm" fo:text-align="justify" style:justify-single-word="false"/>
      <style:text-properties officeooo:paragraph-rsid="0013ae41"/>
    </style:style>
    <style:style style:name="P6" style:family="paragraph" style:parent-style-name="Standard">
      <style:paragraph-properties fo:margin-left="0.847cm" fo:margin-right="0cm" fo:margin-top="0cm" fo:margin-bottom="0.088cm" style:contextual-spacing="false" fo:line-height="0.635cm" fo:text-align="justify" style:justify-single-word="false" fo:text-indent="0cm" style:auto-text-indent="false"/>
      <style:text-properties officeooo:paragraph-rsid="0013ae41"/>
    </style:style>
    <style:style style:name="P7" style:family="paragraph" style:parent-style-name="Standard">
      <style:paragraph-properties fo:margin-left="0cm" fo:margin-right="0cm" fo:margin-top="0cm" fo:margin-bottom="0.088cm" style:contextual-spacing="false" fo:line-height="0.635cm" fo:text-indent="1.482cm" style:auto-text-indent="false"/>
    </style:style>
    <style:style style:name="P8" style:family="paragraph" style:parent-style-name="Standard">
      <style:paragraph-properties fo:margin-left="0.847cm" fo:margin-right="0cm" fo:margin-top="0cm" fo:margin-bottom="0.088cm" style:contextual-spacing="false" fo:line-height="0.635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088cm" style:contextual-spacing="false" fo:line-height="0.635cm" fo:text-indent="1.482cm" style:auto-text-indent="false"/>
      <style:text-properties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margin-top="0cm" fo:margin-bottom="0.088cm" style:contextual-spacing="false" fo:line-height="0.494cm" fo:text-align="justify" style:justify-single-word="false" fo:text-indent="1.482cm" style:auto-text-indent="false"/>
      <style:text-properties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cm" fo:margin-bottom="0.088cm" style:contextual-spacing="false" fo:line-height="0.494cm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10.478cm"/>
          <style:tab-stop style:position="11.43cm"/>
        </style:tab-stops>
      </style:paragraph-properties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margin-top="0cm" fo:margin-bottom="0.088cm" style:contextual-spacing="false" fo:line-height="0.635cm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cm" fo:margin-bottom="0.088cm" style:contextual-spacing="false" fo:line-height="0.635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.088cm" style:contextual-spacing="false"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4pt"/>
    </style:style>
    <style:style style:name="P15" style:family="paragraph" style:parent-style-name="Standard">
      <style:paragraph-properties fo:margin-top="0cm" fo:margin-bottom="0.088cm" style:contextual-spacing="false" fo:line-height="0.529cm">
        <style:tab-stops>
          <style:tab-stop style:position="13.684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088cm" style:contextual-spacing="false" fo:line-height="0.529cm" fo:text-indent="1.976cm" style:auto-text-indent="false"/>
      <style:text-properties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top="0cm" fo:margin-bottom="0.088cm" style:contextual-spacing="false" fo:line-height="0.529cm">
        <style:tab-stops>
          <style:tab-stop style:position="13.684cm"/>
        </style:tab-stops>
      </style:paragraph-properties>
      <style:text-properties style:font-name="新細明體" fo:font-size="14pt" style:font-name-asian="標楷體" style:font-size-asian="14pt" style:font-name-complex="新細明體"/>
    </style:style>
    <style:style style:name="P18" style:family="paragraph" style:parent-style-name="Standard">
      <style:paragraph-properties fo:margin-top="0cm" fo:margin-bottom="0.088cm" style:contextual-spacing="false" fo:line-height="0.494cm" fo:text-align="justify" fo:text-align-last="justify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19" style:family="paragraph" style:parent-style-name="Standard">
      <style:paragraph-properties fo:margin-top="0cm" fo:margin-bottom="0.088cm" style:contextual-spacing="false" fo:line-height="0.494cm" fo:text-align="justify" style:justify-single-word="false"/>
    </style:style>
    <style:style style:name="P20" style:family="paragraph" style:parent-style-name="Standard" style:master-page-name="">
      <loext:graphic-properties draw:fill="none"/>
      <style:paragraph-properties fo:margin-left="1.499cm" fo:margin-right="0cm" fo:margin-top="0cm" fo:margin-bottom="0.088cm" style:contextual-spacing="false" fo:line-height="0.494cm" fo:text-align="justify" style:justify-single-word="false" fo:orphans="0" fo:widows="0" fo:text-indent="0cm" style:auto-text-indent="false" style:page-number="auto" fo:background-color="transparent" style:writing-mode="lr-tb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fo:font-size="22pt" fo:font-weight="bold" style:font-name-asian="Times New Roman" style:font-size-asian="22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 style:font-name-complex="Times New Roman"/>
    </style:style>
    <style:style style:name="T12" style:family="text">
      <style:text-properties style:font-name="新細明體"/>
    </style:style>
    <style:style style:name="T13" style:family="text">
      <style:text-properties style:font-name="新細明體" fo:font-size="14pt" style:font-name-asian="標楷體" style:font-size-asian="14pt" style:font-name-complex="新細明體"/>
    </style:style>
    <style:style style:name="T14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5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6" style:family="text">
      <style:text-properties style:font-name="新細明體" fo:font-size="14pt" style:font-name-asian="標楷體" style:font-size-asian="14pt" style:font-name-complex="新細明體" style:font-size-complex="14pt" style:font-weight-complex="bold"/>
    </style:style>
    <style:style style:name="T17" style:family="text">
      <style:text-properties style:font-name="新細明體" fo:font-size="14pt" style:font-name-asian="標楷體" style:font-size-asian="14pt" style:font-name-complex="新細明體"/>
    </style:style>
    <style:style style:name="T1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9" style:family="text">
      <style:text-properties style:font-name="新細明體" fo:font-size="14pt" style:font-name-asian="新細明體" style:font-size-asian="14pt" style:font-name-complex="新細明體"/>
    </style:style>
    <style:style style:name="T20" style:family="text">
      <style:text-properties style:font-name="新細明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1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22" style:family="text">
      <style:text-properties style:font-name="新細明體" fo:font-size="14pt" style:text-underline-style="solid" style:text-underline-width="auto" style:text-underline-color="font-color" style:font-name-asian="新細明體" style:font-size-asian="14pt" style:font-name-complex="新細明體" style:font-size-complex="14pt"/>
    </style:style>
    <style:style style:name="T23" style:family="text">
      <style:text-properties style:font-name="新細明體" fo:font-size="14pt" style:text-underline-style="solid" style:text-underline-width="auto" style:text-underline-color="font-color" style:font-name-asian="新細明體" style:font-size-asian="14pt" style:font-name-complex="新細明體"/>
    </style:style>
    <style:style style:name="T24" style:family="text">
      <style:text-properties style:font-name="新細明體" fo:font-size="14pt" style:text-underline-style="solid" style:text-underline-width="auto" style:text-underline-color="font-color" fo:font-weight="bold" style:font-name-asian="新細明體" style:font-size-asian="14pt" style:font-weight-asian="bold" style:font-name-complex="新細明體" style:font-size-complex="14pt" style:font-weight-complex="bold"/>
    </style:style>
    <style:style style:name="T25" style:family="text">
      <style:text-properties style:font-name="新細明體" style:font-name-asian="新細明體" style:font-name-complex="新細明體"/>
    </style:style>
    <style:style style:name="T26" style:family="text">
      <style:text-properties style:font-name="新細明體" style:font-name-asian="標楷體" style:font-name-complex="新細明體"/>
    </style:style>
    <style:style style:name="T27" style:family="text">
      <style:text-properties style:font-name-asian="新細明體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</text:span><text:span text:style-name="T3"> <text:s/></text:span><text:span text:style-name="T1">託</text:span><text:span text:style-name="T3"> <text:s/></text:span><text:span text:style-name="T1">書</text:span></text:p>
      <text:p text:style-name="P2"><text:span text:style-name="T7">本人因</text:span><text:span text:style-name="T14">□工作</text:span><text:span text:style-name="T18"> </text:span><text:span text:style-name="T14">□路途遙遠</text:span><text:span text:style-name="T18"> </text:span><text:span text:style-name="T14">□行動不便</text:span><text:span text:style-name="T18"> </text:span><text:span text:style-name="T14">□其他（</text:span><text:span text:style-name="T18"> <text:s text:c="29"/></text:span><text:span text:style-name="T14">）確實無法親自申請：</text:span></text:p>
      <text:p text:style-name="P4"><text:span text:style-name="T28">‧</text:span><text:span text:style-name="T20">戶籍謄本：</text:span><text:span text:style-name="T14">□全部</text:span><text:span text:style-name="T18"> </text:span><text:span text:style-name="T14">□部分</text:span><text:span text:style-name="T22"> <text:s text:c="5"/></text:span><text:span text:style-name="T20">份</text:span><text:span text:style-name="T16">（</text:span><text:span text:style-name="T14">□經當事人同意列印個人記事</text:span><text:span text:style-name="T16">）</text:span></text:p>
      <text:p text:style-name="P4"><text:span text:style-name="T28">‧</text:span><text:span text:style-name="T20">印鑑證明</text:span><text:span text:style-name="T24"> <text:s text:c="5"/></text:span><text:span text:style-name="T20">份</text:span></text:p>
      <text:p text:style-name="P4"><text:span text:style-name="T28">‧</text:span><text:span text:style-name="T20">國民身分證：</text:span><text:span text:style-name="T14">□換領</text:span><text:span text:style-name="T18"> </text:span><text:span text:style-name="T14">□領取</text:span></text:p>
      <text:p text:style-name="P4"><text:span text:style-name="T28">‧</text:span><text:span text:style-name="T20">戶口名簿：</text:span><text:span text:style-name="T14">□初領</text:span><text:span text:style-name="T18"> </text:span><text:span text:style-name="T14">□換領</text:span><text:span text:style-name="T18"> </text:span><text:span text:style-name="T14">□補領</text:span></text:p>
      <text:p text:style-name="P8"><text:span text:style-name="T33">□</text:span><text:span text:style-name="T26">現住人口含詳細記事</text:span><text:span text:style-name="T25"> <text:s/></text:span><text:span text:style-name="T26">□現住人口含非現住人口有詳細記事</text:span></text:p>
      <text:p text:style-name="P8"><text:span text:style-name="T33">□</text:span><text:span text:style-name="T26">現住人口省略記事</text:span><text:span text:style-name="T25"> <text:s text:c="5"/></text:span><text:span text:style-name="T26">□現住人口含非現住人口省略記事</text:span></text:p>
      <text:p text:style-name="P4"><text:span text:style-name="T28">‧</text:span><text:span text:style-name="T20">戶籍登記：</text:span><text:span text:style-name="T14">□出生</text:span><text:span text:style-name="T18"> </text:span><text:span text:style-name="T14">□收養</text:span><text:span text:style-name="T18"> </text:span><text:span text:style-name="T14">□監護</text:span><text:span text:style-name="T18"> </text:span><text:span text:style-name="T14">□死亡</text:span><text:span text:style-name="T18"> </text:span><text:span text:style-name="T14">□死亡宣告</text:span><text:span text:style-name="T18"> </text:span><text:span text:style-name="T14">□其他（</text:span><text:span text:style-name="T18"> <text:s text:c="15"/></text:span><text:span text:style-name="T14">）</text:span></text:p>
      <text:p text:style-name="P4"><text:span text:style-name="T28">‧</text:span><text:span text:style-name="T20">遷徙登記：</text:span><text:span text:style-name="T14">□遷入</text:span><text:span text:style-name="T18"> </text:span><text:span text:style-name="T14">□住址變更</text:span></text:p>
      <text:p text:style-name="P4"><text:span text:style-name="T28">‧</text:span><text:span text:style-name="T20">門牌編釘：</text:span><text:span text:style-name="T14">□初編</text:span><text:span text:style-name="T18"> </text:span><text:span text:style-name="T14">□改編</text:span><text:span text:style-name="T18"> </text:span><text:span text:style-name="T14">□增編</text:span><text:span text:style-name="T18"> </text:span><text:span text:style-name="T14">□整編</text:span><text:span text:style-name="T18"> </text:span><text:span text:style-name="T14">□證明</text:span><text:span text:style-name="T22"> <text:s text:c="12"/></text:span><text:span text:style-name="T14">份</text:span></text:p>
      <text:p text:style-name="P4"><text:span text:style-name="T28">‧</text:span><text:span text:style-name="T20">原住民身分（□山地</text:span><text:span text:style-name="T21"> </text:span><text:span text:style-name="T28">□</text:span><text:span text:style-name="T20">平地）：</text:span><text:span text:style-name="T14">□取得</text:span><text:span text:style-name="T18"> </text:span><text:span text:style-name="T14">□變更</text:span><text:span text:style-name="T18"> </text:span><text:span text:style-name="T14">□回復</text:span><text:span text:style-name="T18"> </text:span><text:span text:style-name="T14">□更正</text:span></text:p>
      <text:p text:style-name="P5"><text:span text:style-name="T28">‧</text:span><text:span text:style-name="T20">原住民民族別（□註記</text:span><text:span text:style-name="T21"> </text:span><text:span text:style-name="T20">□變更</text:span><text:span text:style-name="T21"> </text:span><text:span text:style-name="T20">□更正）：</text:span><text:span text:style-name="T14">□</text:span><text:span text:style-name="T29">阿美族 </text:span><text:span text:style-name="T14">□</text:span><text:span text:style-name="T29">泰雅族 </text:span><text:span text:style-name="T14">□</text:span><text:span text:style-name="T29">排灣族 </text:span><text:span text:style-name="T14">□</text:span><text:span text:style-name="T29">布農族</text:span></text:p>
      <text:p text:style-name="P6"><text:span text:style-name="T29">□魯凱族 </text:span><text:span text:style-name="T14">□</text:span><text:span text:style-name="T29">卑南族 </text:span><text:span text:style-name="T14">□</text:span><text:span text:style-name="T29">鄒族 </text:span><text:span text:style-name="T14">□</text:span><text:span text:style-name="T29">賽夏族 </text:span><text:span text:style-name="T14">□</text:span><text:span text:style-name="T29">雅美族 </text:span><text:span text:style-name="T14">□</text:span><text:span text:style-name="T29">邵族 </text:span><text:span text:style-name="T14">□</text:span><text:span text:style-name="T29">噶瑪蘭族 </text:span><text:span text:style-name="T14">□太魯閣族</text:span></text:p>
      <text:p text:style-name="P6"><text:span text:style-name="T29">□</text:span><text:span text:style-name="T14">撒奇萊雅族</text:span><text:span text:style-name="T18"> </text:span><text:span text:style-name="T14">□賽德克族</text:span><text:span text:style-name="T18"> </text:span><text:span text:style-name="T14">□</text:span><text:span text:style-name="T29">其他經行政院核定：（ <text:s text:c="2"/>　　　　 <text:s/>）族</text:span></text:p>
      <text:p text:style-name="P14"/>
      <text:p text:style-name="P15"><text:span text:style-name="T6">特委託</text:span><text:span text:style-name="T23"> <text:s text:c="17"/></text:span><text:span text:style-name="T13">代為申辦，如有不實，願負法律責任。</text:span></text:p>
      <text:p text:style-name="P17"/>
      <text:p text:style-name="P16"><text:span text:style-name="T4">此</text:span><text:span text:style-name="T27"> <text:s text:c="2"/></text:span><text:span text:style-name="T4">致</text:span></text:p>
      <text:p text:style-name="P3"><text:span text:style-name="T32">臺中市豐原區</text:span><text:span text:style-name="T31">戶政</text:span><text:span text:style-name="T13">事務所</text:span></text:p>
      <text:p text:style-name="P13"/>
      <text:p text:style-name="P7"><text:span text:style-name="T6">委</text:span><text:span text:style-name="T11"> </text:span><text:span text:style-name="T6">託</text:span><text:span text:style-name="T11"> </text:span><text:span text:style-name="T6">人：</text:span><text:span text:style-name="T10"> <text:s text:c="33"/></text:span><text:span text:style-name="T6">（簽章）</text:span></text:p>
      <text:p text:style-name="P9">國民身分證統一編號：</text:p>
      <text:p text:style-name="P7"><text:span text:style-name="T6">電</text:span><text:span text:style-name="T11"> <text:s text:c="3"/></text:span><text:span text:style-name="T6">話：</text:span></text:p>
      <text:p text:style-name="P12"/>
      <text:p text:style-name="P7"><text:span text:style-name="T6">受委託人：</text:span><text:span text:style-name="T10"> <text:s text:c="33"/></text:span><text:span text:style-name="T6">（簽章）</text:span></text:p>
      <text:p text:style-name="P9">國民身分證統一編號：</text:p>
      <text:p text:style-name="P7"><text:span text:style-name="T6">電</text:span><text:span text:style-name="T11"> <text:s text:c="3"/></text:span><text:span text:style-name="T6">話：</text:span></text:p>
      <text:p text:style-name="P11"/>
      <text:p text:style-name="P18"><text:span text:style-name="T6">中華民國</text:span><text:span text:style-name="T10"> <text:s/></text:span><text:span text:style-name="T6">年</text:span><text:span text:style-name="T10"> <text:s/></text:span><text:span text:style-name="T6">月</text:span><text:span text:style-name="T10"> <text:s/></text:span><text:span text:style-name="T6">日</text:span></text:p>
      <text:p text:style-name="P19"><text:span text:style-name="T6">附記：一、委託原因請於</text:span><text:span text:style-name="T13">□中打「V」，原因為「其他」者，請於（</text:span><text:span text:style-name="T19"> <text:s/></text:span><text:span text:style-name="T13">）中敘明。</text:span></text:p>
      <text:p text:style-name="P10">二、依原住民身分法第九條第一項申請喪失原住民身分者，不得委託他人辦理。</text:p>
      <text:p text:style-name="P20"><text:span text:style-name="T13">三、如委託期間委託人在國外者，須提具經駐外單位驗證之委任書或授權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書</dc:title>
    <dc:subject/>
    <meta:keyword/>
    <dc:description/>
    <meta:initial-creator>User</meta:initial-creator>
    <meta:creation-date>2020-08-13T17:28:00</meta:creation-date>
    <dc:date>2024-02-26T11:54:45.385000000</dc:date>
    <meta:print-date>2014-03-04T17:30:00</meta:print-date>
    <meta:editing-cycles>4</meta:editing-cycles>
    <meta:editing-duration>PT6M46S</meta:editing-duration>
    <meta:document-statistic meta:table-count="0" meta:image-count="0" meta:object-count="0" meta:page-count="1" meta:paragraph-count="28" meta:word-count="514" meta:character-count="748" meta:non-whitespace-character-count="514"/>
    <meta:generator>MODA_ODF_Application_Tools_3.5.4/3.5.4$Windows_X86_64 LibreOffice_project/26197fec677a214f4a49adfe2c31ece3e6a76cc0</meta:generator>
  </office:meta>
</office:document-meta>
</file>