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cm" style:contextual-spacing="false">
        <style:tab-stops>
          <style:tab-stop style:position="7.606cm"/>
          <style:tab-stop style:position="13.427cm"/>
        </style:tab-stops>
      </style:paragraph-properties>
    </style:style>
    <style:style style:name="P2" style:family="paragraph" style:parent-style-name="Text_20_body">
      <style:paragraph-properties fo:margin-left="7.606cm" fo:margin-right="0cm" fo:margin-top="0.09cm" fo:margin-bottom="0cm" style:contextual-spacing="false" fo:text-indent="0cm" style:auto-text-indent="false">
        <style:tab-stops>
          <style:tab-stop style:position="11.045cm"/>
        </style:tab-stops>
      </style:paragraph-properties>
    </style:style>
    <style:style style:name="P3" style:family="paragraph" style:parent-style-name="Text_20_body">
      <style:paragraph-properties fo:margin-left="7.606cm" fo:margin-right="0cm" fo:margin-top="0.092cm" fo:margin-bottom="0cm" style:contextual-spacing="false" fo:text-indent="0cm" style:auto-text-indent="false">
        <style:tab-stops>
          <style:tab-stop style:position="11.045cm"/>
        </style:tab-stops>
      </style:paragraph-properties>
    </style:style>
    <style:style style:name="P4" style:family="paragraph" style:parent-style-name="Text_20_body">
      <style:paragraph-properties fo:margin-left="0.621cm" fo:margin-right="11.485cm" fo:margin-top="0.088cm" fo:margin-bottom="0cm" style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5" style:family="paragraph" style:parent-style-name="Text_20_body">
      <style:paragraph-properties fo:margin-left="0.621cm" fo:margin-right="11.485cm" fo:margin-top="0.09cm" fo:margin-bottom="0cm" style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6" style:family="paragraph" style:parent-style-name="Text_20_body">
      <style:paragraph-properties fo:margin-left="0cm" fo:margin-right="0cm" fo:margin-top="0.039cm" fo:margin-bottom="0cm" style:contextual-spacing="false" fo:text-indent="0cm" style:auto-text-indent="false"/>
      <style:text-properties style:font-name="標楷體" style:font-name-asian="標楷體1"/>
    </style:style>
    <style:style style:name="P7" style:family="paragraph" style:parent-style-name="Text_20_body">
      <style:paragraph-properties fo:margin-left="0cm" fo:margin-right="0cm" fo:margin-top="0.037cm" fo:margin-bottom="0cm" style:contextual-spacing="false" fo:text-indent="0cm" style:auto-text-indent="false"/>
      <style:text-properties style:font-name="標楷體" style:font-name-asian="標楷體1"/>
    </style:style>
    <style:style style:name="P8" style:family="paragraph" style:parent-style-name="Text_20_body">
      <style:paragraph-properties fo:margin-left="1.24cm" fo:margin-right="8.733cm" fo:line-height="158%" fo:text-indent="-1.042cm" style:auto-text-indent="false"/>
    </style:style>
    <style:style style:name="P9" style:family="paragraph" style:parent-style-name="Text_20_body">
      <style:paragraph-properties fo:margin-left="0.198cm" fo:margin-right="0.266cm" fo:margin-top="0.418cm" fo:margin-bottom="0cm" style:contextual-spacing="false" fo:line-height="158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2.901cm"/>
        </style:tab-stops>
      </style:paragraph-properties>
    </style:style>
    <style:style style:name="P11" style:family="paragraph" style:parent-style-name="Text_20_body">
      <style:paragraph-properties fo:margin-top="0.418cm" fo:margin-bottom="0cm" style:contextual-spacing="false">
        <style:tab-stops>
          <style:tab-stop style:position="12.901cm"/>
        </style:tab-stops>
      </style:paragraph-properties>
    </style:style>
    <style:style style:name="P12" style:family="paragraph" style:parent-style-name="Text_20_body" style:list-style-name="WWNum1">
      <style:paragraph-properties fo:margin-left="1.501cm" fo:margin-right="0.192cm" fo:margin-top="0.506cm" fo:margin-bottom="0cm" style:contextual-spacing="false" fo:line-height="120%" fo:text-indent="-1.304cm" style:auto-text-indent="false"/>
    </style:style>
    <style:style style:name="P13" style:family="paragraph" style:parent-style-name="Text_20_body" style:list-style-name="WWNum1">
      <style:paragraph-properties fo:margin-left="1.501cm" fo:margin-right="0.192cm" fo:margin-top="0.506cm" fo:margin-bottom="0cm" style:contextual-spacing="false" fo:line-height="113%" fo:text-indent="-1.304cm" style:auto-text-indent="false"/>
    </style:style>
    <style:style style:name="P14" style:family="paragraph" style:parent-style-name="Text_20_body">
      <style:paragraph-properties fo:line-height="0.559cm">
        <style:tab-stops>
          <style:tab-stop style:position="4.695cm"/>
        </style:tab-stops>
      </style:paragraph-properties>
      <style:text-properties style:font-name="標楷體" fo:letter-spacing="-0.004cm" style:font-name-asian="標楷體1"/>
    </style:style>
    <style:style style:name="P15" style:family="paragraph" style:parent-style-name="Title">
      <style:text-properties style:font-name="標楷體" fo:letter-spacing="-0.005cm" style:font-name-asian="標楷體1"/>
    </style:style>
    <style:style style:name="T1" style:family="text">
      <style:text-properties style:font-name="標楷體" fo:letter-spacing="-0.005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letter-spacing="-0.127cm" style:font-name-asian="標楷體1"/>
    </style:style>
    <style:style style:name="T5" style:family="text">
      <style:text-properties style:font-name="標楷體" fo:letter-spacing="-0.138cm" style:font-name-asian="標楷體1"/>
    </style:style>
    <style:style style:name="T6" style:family="text">
      <style:text-properties style:font-name="標楷體" fo:letter-spacing="-0.002cm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-0.007cm" style:font-name-asian="標楷體1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016cm" style:font-name-asian="標楷體1"/>
    </style:style>
    <style:style style:name="T11" style:family="text">
      <style:text-properties style:font-name="標楷體" fo:letter-spacing="-0.044cm" style:font-name-asian="標楷體1"/>
    </style:style>
    <style:style style:name="T12" style:family="text">
      <style:text-properties style:font-name="標楷體" fo:letter-spacing="-0.011cm" style:font-name-asian="標楷體1"/>
    </style:style>
    <style:style style:name="T13" style:family="text">
      <style:text-properties style:font-name="標楷體" fo:letter-spacing="-0.265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原住民身分及民族別約定書</text:p>
      <text:p text:style-name="P1"><text:span text:style-name="T2">立約定書人今依原住民身分</text:span><text:span text:style-name="T3">法</text:span><text:span text:style-name="T2"><text:tab/>□第</text:span><text:span text:style-name="T1"> </text:span><text:span text:style-name="T2">3 條第</text:span><text:span text:style-name="T4"> </text:span><text:span text:style-name="T2">1</text:span><text:span text:style-name="T5"> </text:span><text:span text:style-name="T2">項</text:span><text:span text:style-name="T3">第</text:span><text:span text:style-name="T2"><text:tab/></text:span><text:span text:style-name="T3">款</text:span></text:p>
      <text:p text:style-name="P2"><text:span text:style-name="T2">□第</text:span><text:span text:style-name="T6"> </text:span><text:span text:style-name="T2">4 條</text:span><text:span text:style-name="T3">第</text:span><text:span text:style-name="T2"><text:tab/></text:span><text:span text:style-name="T3">項</text:span></text:p>
      <text:p text:style-name="P3"><text:span text:style-name="T2">□第</text:span><text:span text:style-name="T6"> </text:span><text:span text:style-name="T2">8 條</text:span><text:span text:style-name="T3">第</text:span><text:span text:style-name="T2"><text:tab/>項規定，雙方同意</text:span><text:span text:style-name="T3">：</text:span></text:p>
      <text:list xml:id="list228649680" text:style-name="WWNum1">
        <text:list-item>
          <text:p text:style-name="P12"><text:span text:style-name="T2">未成年子女 □男 □女 </text:span><text:span text:style-name="T7"><text:tab/> <text:s text:c="10"/></text:span><text:span text:style-name="T2"><text:s/>約定 □從父姓 □從養父姓□從母姓 □從養母姓 □取用原住民傳統名字 □並列原住民傳統名字原住民文字 為</text:span><text:span text:style-name="T7"><text:tab/><text:tab/> <text:s text:c="19"/></text:span><text:span text:style-name="T8">，取得 </text:span><text:span text:style-name="T2">□平 □山 </text:span><text:span text:style-name="T9">地原住民身分，並約定協議登記從</text:span><text:span text:style-name="T2"> □父</text:span><text:span text:style-name="T10"> </text:span><text:span text:style-name="T2">□養父</text:span><text:span text:style-name="T10"> </text:span><text:span text:style-name="T2">□母</text:span><text:span text:style-name="T10"> </text:span><text:span text:style-name="T2">□養母</text:span><text:span text:style-name="T10"> </text:span><text:span text:style-name="T2">民族別為 </text:span><text:span text:style-name="T7"><text:tab/> <text:s text:c="10"/></text:span><text:span text:style-name="T3">。</text:span></text:p>
        </text:list-item>
        <text:list-item>
          <text:p text:style-name="P12"><text:span text:style-name="T8">配偶</text:span><text:span text:style-name="T7"><text:tab/> <text:s text:c="9"/></text:span><text:span text:style-name="T3"><text:s/></text:span><text:span text:style-name="T2">原</text:span><text:span text:style-name="T11"> </text:span><text:span text:style-name="T2">□平</text:span><text:span text:style-name="T11"> </text:span><text:span text:style-name="T2">□山</text:span><text:span text:style-name="T11"> </text:span><text:span text:style-name="T2">地原住民身分，因結婚約定變更為□平 □山 地原住民身分。</text:span></text:p>
        </text:list-item>
        <text:list-item>
          <text:p text:style-name="P13"><text:span text:style-name="T2">其他</text:span><text:span text:style-name="T7"> <text:s/><text:tab/> <text:s text:c="35"/></text:span><text:span text:style-name="T2"><text:s/>。</text:span></text:p>
        </text:list-item>
      </text:list>
      <text:p text:style-name="P6"/>
      <text:p text:style-name="P8"><text:span text:style-name="T9">特立此約定書，並據以申請戶籍登記</text:span><text:span text:style-name="T12">此致</text:span></text:p>
      <text:p text:style-name="P14">臺中市豐原區戶政事務所</text:p>
      <text:p text:style-name="P7"/>
      <text:p text:style-name="P10"><text:span text:style-name="T2">立約定書人</text:span><text:span text:style-name="T3">：</text:span><text:span text:style-name="T2"><text:tab/>（簽章</text:span><text:span text:style-name="T3">）</text:span></text:p>
      <text:p text:style-name="P4"><text:span text:style-name="T9">國民身分證統一編號：</text:span><text:span text:style-name="T3">電</text:span><text:span text:style-name="T2"><text:tab/></text:span><text:span text:style-name="T12">話：</text:span></text:p>
      <text:p text:style-name="P11"><text:span text:style-name="T2">立約定書人</text:span><text:span text:style-name="T3">：</text:span><text:span text:style-name="T2"><text:tab/>（簽章</text:span><text:span text:style-name="T3">）</text:span></text:p>
      <text:p text:style-name="P5"><text:span text:style-name="T9">國民身分證統一編號：</text:span><text:span text:style-name="T3">電</text:span><text:span text:style-name="T2"><text:tab/></text:span><text:span text:style-name="T12">話：</text:span></text:p>
      <text:p text:style-name="P9"><text:span text:style-name="T8">中華民國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3">日</text:span><text:span text:style-name="T2">說明：約定事項請於□中打「V</text:span><text:span text:style-name="T13">」</text:span><text:span text:style-name="T2">，若勾「其他」者，請於空白欄中敘明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.062cm" fo:margin-bottom="0cm" style:contextual-spacing="false" fo:text-align="center" style:justify-single-word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4-06-04T13:45:34.720000000</meta:creation-date>
    <meta:editing-duration>PT39S</meta:editing-duration>
    <meta:generator>MODA_ODF_Application_Tools/3.5.5.5.1$Windows_X86_64 LibreOffice_project/2400664dc58dcb0ebf6fa60ed771977be6c7395f</meta:generator>
    <dc:date>2024-06-04T13:45:36.416000000</dc:date>
    <meta:document-statistic meta:table-count="0" meta:image-count="0" meta:object-count="0" meta:page-count="1" meta:paragraph-count="14" meta:word-count="303" meta:character-count="444" meta:non-whitespace-character-count="303"/>
    <meta:user-defined meta:name="AppVersion">16.0000</meta:user-defined>
    <meta:user-defined meta:name="Created" meta:value-type="date">2024-01-03T00:00:00</meta:user-defined>
    <meta:user-defined meta:name="LastSaved" meta:value-type="date">2024-01-08T00:00:00</meta:user-defined>
    <meta:user-defined meta:name="Producer">Microsoft: Print To PDF</meta:user-defined>
    <meta:template xlink:type="simple" xlink:actuate="onRequest" xlink:title="Normal" xlink:href=""/>
  </office:meta>
</office:document-meta>
</file>