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楷書體W3" svg:font-family="華康楷書體W3" style:font-family-generic="script"/>
    <style:font-face style:name="Lucida Sans1" svg:font-family="'Lucida Sans'" style:font-family-generic="swiss"/>
    <style:font-face style:name="思源黑體1" svg:font-family="思源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style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top="0.318cm" fo:margin-bottom="0cm" style:contextual-spacing="false" fo:line-height="150%"/>
    </style:style>
    <style:style style:name="P3" style:family="paragraph" style:parent-style-name="Standard">
      <style:paragraph-properties fo:margin-left="2.223cm" fo:margin-right="0cm" fo:margin-top="0.318cm" fo:margin-bottom="0cm" style:contextual-spacing="false" fo:line-height="150%" fo:text-indent="-2.223cm" style:auto-text-indent="false" style:snap-to-layout-grid="false"/>
    </style:style>
    <style:style style:name="P4" style:family="paragraph" style:parent-style-name="內文_20__28_Web_29_">
      <style:paragraph-properties fo:margin-top="0.318cm" fo:margin-bottom="0cm" style:contextual-spacing="false" fo:line-height="150%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內文_20__28_Web_29_">
      <style:paragraph-properties fo:margin-top="0cm" fo:margin-bottom="0.318cm" style:contextual-spacing="false" fo:line-height="150%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內文_20__28_Web_29_">
      <style:paragraph-properties fo:margin-top="0cm" fo:margin-bottom="0cm" style:contextual-spacing="false" fo:line-height="150%"/>
      <style:text-properties fo:color="#000000" loext:opacity="100%" style:font-name="標楷體" style:font-name-asian="標楷體" style:font-name-complex="標楷體"/>
    </style:style>
    <style:style style:name="P7" style:family="paragraph" style:parent-style-name="內文_20__28_Web_29_">
      <style:paragraph-properties fo:margin-left="0.85cm" fo:margin-right="0cm" fo:margin-top="0cm" fo:margin-bottom="0cm" style:contextual-spacing="false" fo:line-height="150%" fo:text-indent="-0.85cm" style:auto-text-indent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內文_20__28_Web_29_">
      <style:paragraph-properties fo:margin-top="0cm" fo:margin-bottom="0cm" style:contextual-spacing="false" fo:line-height="150%"/>
    </style:style>
    <style:style style:name="P9" style:family="paragraph" style:parent-style-name="內文_20__28_Web_29_">
      <style:paragraph-properties fo:margin-top="0.318cm" fo:margin-bottom="0cm" style:contextual-spacing="false" fo:line-height="150%"/>
    </style:style>
    <style:style style:name="P10" style:family="paragraph" style:parent-style-name="內文_20__28_Web_29_">
      <style:paragraph-properties fo:margin-top="1.27cm" fo:margin-bottom="0cm" style:contextual-spacing="false" fo:line-height="150%"/>
    </style:style>
    <style:style style:name="P11" style:family="paragraph" style:parent-style-name="內文_20__28_Web_29_">
      <style:paragraph-properties fo:margin-top="0.635cm" fo:margin-bottom="0cm" style:contextual-spacing="false" fo:line-height="150%"/>
    </style:style>
    <style:style style:name="P12" style:family="paragraph" style:parent-style-name="內文_20__28_Web_29_">
      <style:paragraph-properties fo:margin-left="0.85cm" fo:margin-right="0cm" fo:margin-top="0cm" fo:margin-bottom="0cm" style:contextual-spacing="false" fo:line-height="150%" fo:text-indent="-0.85cm" style:auto-text-indent="false"/>
    </style:style>
    <style:style style:name="P13" style:family="paragraph" style:parent-style-name="內文_20__28_Web_29_">
      <style:paragraph-properties fo:margin-top="0cm" fo:margin-bottom="0cm" style:contextual-spacing="false" fo:line-height="150%"/>
      <style:text-properties officeooo:paragraph-rsid="0004174e"/>
    </style:style>
    <style:style style:name="P14" style:family="paragraph" style:parent-style-name="內文_20__28_Web_29_" style:master-page-name="Standard">
      <style:paragraph-properties fo:margin-top="0cm" fo:margin-bottom="0.21cm" style:contextual-spacing="false" fo:line-height="150%" fo:text-align="center" style:justify-single-word="false" style:page-number="auto"/>
    </style:style>
    <style:style style:name="P15" style:family="paragraph" style:parent-style-name="內文_20__28_Web_29_">
      <style:paragraph-properties fo:margin-top="0.318cm" fo:margin-bottom="0cm" style:contextual-spacing="false" fo:line-height="150%"/>
    </style:style>
    <style:style style:name="P16" style:family="paragraph" style:parent-style-name="內文_20__28_Web_29_">
      <style:paragraph-properties fo:margin-top="0cm" fo:margin-bottom="0cm" style:contextual-spacing="false" fo:line-height="150%"/>
    </style:style>
    <style:style style:name="P17" style:family="paragraph" style:parent-style-name="內文_20__28_Web_29_">
      <style:paragraph-properties fo:margin-top="0cm" fo:margin-bottom="0cm" style:contextual-spacing="false" fo:line-height="150%"/>
      <style:text-properties officeooo:paragraph-rsid="0004174e"/>
    </style:style>
    <style:style style:name="T1" style:family="text">
      <style:text-properties fo:color="#000000" loext:opacity="100%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2" style:family="text">
      <style:text-properties fo:color="#000000" loext:opacity="100%"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4pt" fo:background-color="transparent" loext:char-shading-value="0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fo:color="#000000" loext:opacity="100%" style:font-name="標楷體" fo:font-size="14pt" fo:language="en" fo:country="US" style:letter-kerning="fals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9" style:family="text">
      <style:text-properties fo:color="#000000" loext:opacity="100%" style:font-name="標楷體" fo:font-size="14pt" style:text-underline-style="none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style:font-name-asian="標楷體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印鑑證明委任書</text:span><text:span text:style-name="T2"> </text:span></text:p>
      <text:p text:style-name="P3"><text:span text:style-name="T3">本人</text:span><text:span text:style-name="T5"> <text:s text:c="12"/></text:span><text:span text:style-name="T3">因□工作 □行動不便 □路途遙遠 □其他原因：</text:span><text:span text:style-name="T5"> <text:s text:c="14"/></text:span></text:p>
      <text:p text:style-name="P9"><text:span text:style-name="T3">無法親自申辦，特委任</text:span><text:span text:style-name="T5"> <text:s text:c="12"/></text:span><text:span text:style-name="T3">先生(女士)代為申請印鑑證明</text:span><text:span text:style-name="T5"> <text:s text:c="5"/></text:span><text:span text:style-name="T3">份，</text:span></text:p>
      <text:p text:style-name="P4">如有不實願負法律責任：</text:p>
      <text:p text:style-name="P4">印鑑證明申請目的（請勾選）：</text:p>
      <text:p text:style-name="P13"><text:span text:style-name="T8"><text:tab/></text:span><text:span text:style-name="T3">□法院公證、提存</text:span><text:span text:style-name="T6"> <text:s text:c="5"/></text:span><text:span text:style-name="T3"><text:s/>□不動產登記</text:span><text:span text:style-name="T6"> <text:s text:c="5"/></text:span><text:span text:style-name="T3">□船舶登記</text:span></text:p>
      <text:p text:style-name="P8"><text:span text:style-name="T3"><text:tab/>□船舶抵押權設定 <text:s text:c="6"/>□船舶擔保交易 <text:s text:c="3"/>□領取土地徵收補償費</text:span></text:p>
      <text:p text:style-name="P8"><text:span text:style-name="T3"><text:tab/>□土地重劃、區段徵收 <text:s text:c="2"/>□漁船汰建資格讓渡</text:span></text:p>
      <text:p text:style-name="P8"><text:span text:style-name="T3"><text:tab/>□漁船汰舊換新之汰建資格轉讓 <text:s text:c="2"/>□自然人申辦動產擔保交易設定登記 </text:span></text:p>
      <text:p text:style-name="P8"><text:span text:style-name="T3"><text:tab/>□不動產抵押設定、塗銷及抵押權內容變更登記</text:span></text:p>
      <text:p text:style-name="P8"><text:span text:style-name="T3"><text:tab/>□金融機構存戶死亡，繼承人辦理存款繼承</text:span></text:p>
      <text:p text:style-name="P8"><text:span text:style-name="T3"><text:tab/>□銀行保管箱承租人死亡，繼承人申辦繼承</text:span></text:p>
      <text:p text:style-name="P8"><text:span text:style-name="T3"><text:tab/>□其他：□不限定用途 <text:s text:c="2"/>□當事人申請不載明</text:span></text:p>
      <text:p text:style-name="P13"><text:span text:style-name="T3"><text:tab/>□</text:span><text:span text:style-name="T5"> <text:s text:c="52"/></text:span><text:span text:style-name="T9">（</text:span><text:span text:style-name="T3">請敘明）</text:span></text:p>
      <text:p text:style-name="P9"><text:span text:style-name="T3"><text:tab/>此 <text:s/>致</text:span></text:p>
      <text:p text:style-name="P5">臺中市豐原區戶政事務所</text:p>
      <text:p text:style-name="P10"><text:span text:style-name="T7">委 任 人</text:span><text:span text:style-name="T3">： <text:s text:c="37"/>(簽章)</text:span></text:p>
      <text:p text:style-name="P2"><text:span text:style-name="T11">身分證統一編號：</text:span><text:span text:style-name="T12">□□□□□□□□□□</text:span></text:p>
      <text:p text:style-name="P1">戶籍地址： <text:s text:c="38"/>電話：</text:p>
      <text:p text:style-name="P11"><text:span text:style-name="T7">受委任人</text:span><text:span text:style-name="T3">： <text:s text:c="37"/>(簽章)</text:span></text:p>
      <text:p text:style-name="P2"><text:span text:style-name="T11">身分證統一編號：</text:span><text:span text:style-name="T12">□□□□□□□□□□</text:span></text:p>
      <text:p text:style-name="P1">戶籍地址： <text:s text:c="38"/>電話：</text:p>
      <text:p text:style-name="P11"><text:span text:style-name="T5"><text:tab/>中 <text:s/>華 <text:s/>民 <text:s/>國 <text:s text:c="10"/>年 <text:s text:c="9"/>月 <text:s text:c="9"/>日 <text:s text:c="9"/></text:span></text:p>
      <text:p text:style-name="P6">說明：</text:p>
      <text:p text:style-name="P12"><text:span text:style-name="T13">一、</text:span><text:span text:style-name="T10">當事人申請印鑑證明者，應繳驗國民身分證及印鑑章或原登記印鑑。受委任人申請印鑑證明者，並應繳驗受委任人身分證明文件，及附繳委任人或當事人之國民身分證影本或有效之中華民國護照、入國證明文件或其他身分證明文件影本及親自簽名之委任書。</text:span></text:p>
      <text:p text:style-name="P7">二、委任書在國外作成者，應經我國駐外館處驗證；其在大陸地區或香港、澳門作成者，應經行政院設立或指定之機構或委託之民間團體驗證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楷書體W3" svg:font-family="華康楷書體W3" style:font-family-generic="script"/>
    <style:font-face style:name="Lucida Sans1" svg:font-family="'Lucida Sans'" style:font-family-generic="swiss"/>
    <style:font-face style:name="思源黑體1" svg:font-family="思源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思源黑體1" style:font-family-asian="思源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line-height="100%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style:font-name="Times New Roman" fo:font-family="'Times New Roman'" style:font-family-generic="roman" style:font-pitch="variable" fo:font-size="14pt" style:font-name-asian="華康楷書體W3" style:font-family-asian="華康楷書體W3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4pt" style:letter-kerning="true" style:font-name-asian="華康楷書體W3" style:font-family-asian="華康楷書體W3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美慧</meta:initial-creator>
    <meta:creation-date>2018-02-13T11:00:00</meta:creation-date>
    <dc:date>2024-06-04T11:58:28.613000000</dc:date>
    <meta:print-date>2018-02-13T13:52:00</meta:print-date>
    <meta:editing-cycles>28</meta:editing-cycles>
    <meta:editing-duration>PT3H9M50S</meta:editing-duration>
    <meta:generator>MODA_ODF_Application_Tools/3.5.5.5.1$Windows_X86_64 LibreOffice_project/2400664dc58dcb0ebf6fa60ed771977be6c7395f</meta:generator>
    <meta:document-statistic meta:table-count="0" meta:image-count="0" meta:object-count="0" meta:page-count="1" meta:paragraph-count="26" meta:word-count="509" meta:character-count="881" meta:non-whitespace-character-count="527"/>
    <meta:user-defined meta:name="FormatCheck" meta:value-type="boolean">true</meta:user-defined>
  </office:meta>
</office:document-meta>
</file>